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 style:list-style-name="L5">
      <style:paragraph-properties fo:text-align="center" style:justify-single-word="false"/>
      <style:text-properties officeooo:paragraph-rsid="0003b9c5"/>
    </style:style>
    <style:style style:name="P2" style:family="paragraph" style:parent-style-name="Text_20_body" style:list-style-name="L3">
      <style:paragraph-properties fo:text-align="justify" style:justify-single-word="false"/>
      <style:text-properties officeooo:paragraph-rsid="0003b9c5"/>
    </style:style>
    <style:style style:name="P3" style:family="paragraph" style:parent-style-name="Text_20_body" style:list-style-name="L5">
      <style:paragraph-properties fo:text-align="justify" style:justify-single-word="false"/>
      <style:text-properties officeooo:paragraph-rsid="0003b9c5"/>
    </style:style>
    <style:style style:name="P4" style:family="paragraph" style:parent-style-name="Text_20_body">
      <style:paragraph-properties fo:text-align="justify" style:justify-single-word="false"/>
      <style:text-properties officeooo:rsid="0003b9c5" officeooo:paragraph-rsid="0003b9c5"/>
    </style:style>
    <style:style style:name="P5" style:family="paragraph" style:parent-style-name="Text_20_body" style:list-style-name="L1">
      <style:paragraph-properties fo:text-align="justify" style:justify-single-word="false"/>
      <style:text-properties officeooo:rsid="0003b9c5" officeooo:paragraph-rsid="0003b9c5"/>
    </style:style>
    <style:style style:name="P6" style:family="paragraph" style:parent-style-name="Text_20_body" style:list-style-name="L2">
      <style:paragraph-properties fo:text-align="justify" style:justify-single-word="false"/>
      <style:text-properties officeooo:rsid="0003b9c5" officeooo:paragraph-rsid="0003b9c5"/>
    </style:style>
    <style:style style:name="P7" style:family="paragraph" style:parent-style-name="Text_20_body">
      <style:paragraph-properties fo:text-align="justify" style:justify-single-word="false"/>
      <style:text-properties fo:font-weight="bold" officeooo:rsid="0003b9c5" officeooo:paragraph-rsid="0003b9c5" style:font-weight-asian="bold" style:font-weight-complex="bold"/>
    </style:style>
    <style:style style:name="P8" style:family="paragraph" style:parent-style-name="Text_20_body" style:list-style-name="L5">
      <style:paragraph-properties fo:text-align="start" style:justify-single-word="false"/>
      <style:text-properties officeooo:paragraph-rsid="0003b9c5"/>
    </style:style>
    <style:style style:name="P9" style:family="paragraph" style:parent-style-name="Heading_20_1">
      <style:paragraph-properties fo:text-align="center" style:justify-single-word="false"/>
    </style:style>
    <style:style style:name="T1" style:family="text">
      <style:text-properties officeooo:rsid="0003b9c5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style="italic" fo:font-weight="bold" style:font-style-asian="italic" style:font-weight-asian="bold" style:font-style-complex="italic" style:font-weight-complex="bold"/>
    </style:style>
    <style:style style:name="T4" style:family="text">
      <style:text-properties fo:font-style="normal" fo:font-weight="bold" style:font-style-asian="normal" style:font-weight-asian="bold" style:font-style-complex="normal" style:font-weight-complex="bold"/>
    </style:style>
    <style:style style:name="T5" style:family="text">
      <style:text-properties fo:font-style="normal" style:text-underline-style="solid" style:text-underline-width="auto" style:text-underline-color="font-color" fo:font-weight="bold" style:font-style-asian="normal" style:font-weight-asian="bold" style:font-style-complex="normal" style:font-weight-complex="bold"/>
    </style:style>
    <style:style style:name="T6" style:family="text">
      <style:text-properties style:text-underline-style="solid" style:text-underline-width="auto" style:text-underline-color="font-color" fo:font-weight="bold" style:font-weight-asian="bold" style:font-weight-complex="bol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487cm" fo:text-indent="-0.635cm" fo:margin-left="1.48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122cm" fo:text-indent="-0.635cm" fo:margin-left="2.122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757cm" fo:text-indent="-0.635cm" fo:margin-left="2.757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392cm" fo:text-indent="-0.635cm" fo:margin-left="3.392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027cm" fo:text-indent="-0.635cm" fo:margin-left="4.027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662cm" fo:text-indent="-0.635cm" fo:margin-left="4.662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297cm" fo:text-indent="-0.635cm" fo:margin-left="5.297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932cm" fo:text-indent="-0.635cm" fo:margin-left="5.932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567cm" fo:text-indent="-0.635cm" fo:margin-left="6.567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202cm" fo:text-indent="-0.635cm" fo:margin-left="7.202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487cm" fo:text-indent="-0.635cm" fo:margin-left="1.48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122cm" fo:text-indent="-0.635cm" fo:margin-left="2.122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757cm" fo:text-indent="-0.635cm" fo:margin-left="2.757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392cm" fo:text-indent="-0.635cm" fo:margin-left="3.392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027cm" fo:text-indent="-0.635cm" fo:margin-left="4.027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662cm" fo:text-indent="-0.635cm" fo:margin-left="4.662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297cm" fo:text-indent="-0.635cm" fo:margin-left="5.297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932cm" fo:text-indent="-0.635cm" fo:margin-left="5.932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567cm" fo:text-indent="-0.635cm" fo:margin-left="6.567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202cm" fo:text-indent="-0.635cm" fo:margin-left="7.202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487cm" fo:text-indent="-0.635cm" fo:margin-left="1.48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122cm" fo:text-indent="-0.635cm" fo:margin-left="2.122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757cm" fo:text-indent="-0.635cm" fo:margin-left="2.757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392cm" fo:text-indent="-0.635cm" fo:margin-left="3.392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027cm" fo:text-indent="-0.635cm" fo:margin-left="4.027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662cm" fo:text-indent="-0.635cm" fo:margin-left="4.662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297cm" fo:text-indent="-0.635cm" fo:margin-left="5.297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932cm" fo:text-indent="-0.635cm" fo:margin-left="5.932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567cm" fo:text-indent="-0.635cm" fo:margin-left="6.567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202cm" fo:text-indent="-0.635cm" fo:margin-left="7.202cm"/>
        </style:list-level-properties>
      </text:list-level-style-bullet>
    </text:list-style>
    <text:list-style style:name="L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87cm" fo:text-indent="-0.635cm" fo:margin-left="1.48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122cm" fo:text-indent="-0.635cm" fo:margin-left="2.122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7cm" fo:text-indent="-0.635cm" fo:margin-left="2.757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392cm" fo:text-indent="-0.635cm" fo:margin-left="3.39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27cm" fo:text-indent="-0.635cm" fo:margin-left="4.027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662cm" fo:text-indent="-0.635cm" fo:margin-left="4.662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297cm" fo:text-indent="-0.635cm" fo:margin-left="5.297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932cm" fo:text-indent="-0.635cm" fo:margin-left="5.932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567cm" fo:text-indent="-0.635cm" fo:margin-left="6.567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202cm" fo:text-indent="-0.635cm" fo:margin-left="7.202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9" text:outline-level="1">Утилита <text:span text:style-name="T1">р</text:span>е<text:span text:style-name="T1">зер</text:span>вного копирования, проверки <text:s/>и обслуживания БД</text:h>
      <text:p text:style-name="P4">Утилита позволяет выполнять ряд служебных операций с БД :</text:p>
      <text:p text:style-name="P4">Утилита запускается из каталога запуска ПО СмартАптека</text:p>
      <text:p text:style-name="P4">Путь к БД и каталогу резервных копий читается из ASTDB.INI</text:p>
      <text:p text:style-name="P4"/>
      <text:p text:style-name="P4">1.<text:span text:style-name="T2">Без параметров выполняется :</text:span></text:p>
      <text:list xml:id="list3726811874" text:style-name="L1">
        <text:list-item>
          <text:p text:style-name="P5"><text:s text:c="2"/>Резервное копирование</text:p>
        </text:list-item>
        <text:list-item>
          <text:p text:style-name="P5"><text:s text:c="2"/>SWEEP БД</text:p>
        </text:list-item>
        <text:list-item>
          <text:p text:style-name="P5">Очистка старых резервных копий (хранятся резервные копии за 7 дней)</text:p>
        </text:list-item>
      </text:list>
      <text:p text:style-name="P4"/>
      <text:p text:style-name="P7">2. С параметром -Т выполняется резервное копирование БД с тестированием:</text:p>
      <text:list xml:id="list2545325900" text:style-name="L3">
        <text:list-item>
          <text:p text:style-name="P2"><text:span text:style-name="T1">Перевод БД в закрытое состояние</text:span></text:p>
        </text:list-item>
      </text:list>
      <text:list xml:id="list459785272" text:style-name="L2">
        <text:list-item>
          <text:p text:style-name="P6">Резервное копирование</text:p>
        </text:list-item>
        <text:list-item>
          <text:p text:style-name="P6"><text:s/>Восстановление БД в подкаталог TEST каталога БД с именем AST_TEST.FDB</text:p>
          <text:p text:style-name="P6">Если места для восстановления недостаточно, то выдается сообщение о ошибке</text:p>
          <text:p text:style-name="P6"><text:s/>и <text:span text:style-name="T6">БД остается в закрытом состоянии</text:span></text:p>
          <text:p text:style-name="P6">Если при восстановлении были ошибки, то <text:s/>формируется пакет с описанием ошибки</text:p>
          <text:p text:style-name="P6">и <text:span text:style-name="T5">БД остается в закрытом состоянии</text:span></text:p>
        </text:list-item>
        <text:list-item>
          <text:p text:style-name="P6">Очистка старых резервных копий (хранятся резервные копии за 7 дней)</text:p>
        </text:list-item>
        <text:list-item>
          <text:p text:style-name="P6">Перевод БД в открытое состояние</text:p>
        </text:list-item>
      </text:list>
      <text:p text:style-name="P4"/>
      <text:list xml:id="list545855687" text:style-name="L5">
        <text:list-item text:start-value="3">
          <text:p text:style-name="P3"><text:span text:style-name="T1">С параметром -BR выполняется цикл BackUp-Restore БД</text:span></text:p>
        </text:list-item>
        <text:list-item>
          <text:p text:style-name="P3"><text:span text:style-name="T1">С параметром -UP перевод БД в рабочее (из закрытого) состояние</text:span></text:p>
        </text:list-item>
        <text:list-item>
          <text:p text:style-name="P3"><text:span text:style-name="T1">С параметром -DN перевод БД в закрытое состояние</text:span></text:p>
        </text:list-item>
        <text:list-item>
          <text:p text:style-name="P3"><text:span text:style-name="T1">С параметром -R &lt;Полный путь к файлу резервной копии&gt; восстановление БД из РК без тени</text:span></text:p>
        </text:list-item>
        <text:list-item>
          <text:p text:style-name="P1"><text:span text:style-name="T1">с параметром -G отключить сборку мусора при выполнении резервного копирования</text:span></text:p>
        </text:list-item>
        <text:list-item>
          <text:p text:style-name="P3"><text:span text:style-name="T1">с параметром -SHD &lt;Полный путь к файлу тени&gt; - создание тени</text:span></text:p>
        </text:list-item>
        <text:list-item>
          <text:p text:style-name="P3"><text:span text:style-name="T1">с параметром -KILL_SHD удалить тень</text:span></text:p>
        </text:list-item>
        <text:list-item>
          <text:p text:style-name="P8"><text:span text:style-name="T1">с параметром -KILL_SHD_FORCED удалить тень принудительно, при недоступности файла тени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8-13T16:38:15.437000000</meta:creation-date>
    <dc:date>2018-08-13T16:51:13.109000000</dc:date>
    <meta:editing-duration>PT2M37S</meta:editing-duration>
    <meta:editing-cycles>1</meta:editing-cycles>
    <meta:document-statistic meta:table-count="0" meta:image-count="0" meta:object-count="0" meta:page-count="1" meta:paragraph-count="26" meta:word-count="222" meta:character-count="1404" meta:non-whitespace-character-count="1220"/>
    <meta:generator>LibreOffice/6.0.4.2$Windows_X86_64 LibreOffice_project/9b0d9b32d5dcda91d2f1a96dc04c645c450872bf</meta:generator>
  </office:meta>
</office:document-meta>
</file>