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language="ru" fo:country="RU" officeooo:rsid="00339f5c" officeooo:paragraph-rsid="00339f5c"/>
    </style:style>
    <style:style style:name="P2" style:family="paragraph" style:parent-style-name="Text_20_body">
      <style:text-properties fo:language="ru" fo:country="RU" officeooo:rsid="0034590b" officeooo:paragraph-rsid="0034590b"/>
    </style:style>
    <style:style style:name="P3" style:family="paragraph" style:parent-style-name="Text_20_body">
      <style:text-properties fo:language="ru" fo:country="RU" officeooo:rsid="003531ff" officeooo:paragraph-rsid="003531ff"/>
    </style:style>
    <style:style style:name="P4" style:family="paragraph" style:parent-style-name="Text_20_body">
      <style:text-properties fo:language="ru" fo:country="RU" officeooo:rsid="00370d1b" officeooo:paragraph-rsid="00370d1b"/>
    </style:style>
    <style:style style:name="P5" style:family="paragraph" style:parent-style-name="Text_20_body">
      <style:text-properties fo:language="ru" fo:country="RU" officeooo:rsid="00384583" officeooo:paragraph-rsid="00384583"/>
    </style:style>
    <style:style style:name="P6" style:family="paragraph" style:parent-style-name="Text_20_body">
      <style:text-properties fo:language="ru" fo:country="RU" officeooo:rsid="0038673f" officeooo:paragraph-rsid="0038673f"/>
    </style:style>
    <style:style style:name="P7" style:family="paragraph" style:parent-style-name="Text_20_body">
      <style:text-properties fo:language="en" fo:country="US" officeooo:rsid="003531ff" officeooo:paragraph-rsid="003531ff"/>
    </style:style>
    <style:style style:name="P8" style:family="paragraph" style:parent-style-name="Title" style:master-page-name="Standard">
      <style:paragraph-properties style:page-number="auto"/>
      <style:text-properties fo:language="ru" fo:country="RU" officeooo:rsid="00339f5c" officeooo:paragraph-rsid="00339f5c"/>
    </style:style>
    <style:style style:name="P9" style:family="paragraph" style:parent-style-name="Heading_20_1">
      <style:text-properties officeooo:rsid="003fabf5" officeooo:paragraph-rsid="003fabf5"/>
    </style:style>
    <style:style style:name="P10" style:family="paragraph" style:parent-style-name="Standard">
      <style:text-properties fo:language="ru" fo:country="RU" officeooo:rsid="003fabf5" officeooo:paragraph-rsid="003fabf5"/>
    </style:style>
    <style:style style:name="P11" style:family="paragraph" style:parent-style-name="Text_20_body">
      <style:text-properties fo:language="ru" fo:country="RU" officeooo:rsid="0038673f" officeooo:paragraph-rsid="0038673f"/>
    </style:style>
    <style:style style:name="P12" style:family="paragraph" style:parent-style-name="Text_20_body">
      <style:text-properties fo:language="ru" fo:country="RU" officeooo:rsid="003a0263" officeooo:paragraph-rsid="003fabf5"/>
    </style:style>
    <style:style style:name="T1" style:family="text">
      <style:text-properties fo:language="ru" fo:country="RU"/>
    </style:style>
    <style:style style:name="T2" style:family="text">
      <style:text-properties fo:language="en" fo:country="US"/>
    </style:style>
    <style:style style:name="T3" style:family="text">
      <style:text-properties fo:language="en" fo:country="US" officeooo:rsid="003531ff"/>
    </style:style>
    <style:style style:name="T4" style:family="text">
      <style:text-properties officeooo:rsid="00339f5c"/>
    </style:style>
    <style:style style:name="T5" style:family="text">
      <style:text-properties officeooo:rsid="0034590b"/>
    </style:style>
    <style:style style:name="T6" style:family="text">
      <style:text-properties officeooo:rsid="003531ff"/>
    </style:style>
    <style:style style:name="T7" style:family="text">
      <style:text-properties officeooo:rsid="00370d1b"/>
    </style:style>
    <style:style style:name="T8" style:family="text">
      <style:text-properties officeooo:rsid="00384583"/>
    </style:style>
    <style:style style:name="T9" style:family="text">
      <style:text-properties fo:color="#2a6099" loext:opacity="100%" fo:font-weight="bold" officeooo:rsid="00384583" style:font-weight-asian="bold" style:font-weight-complex="bold"/>
    </style:style>
    <style:style style:name="T10" style:family="text">
      <style:text-properties officeooo:rsid="003a0263"/>
    </style:style>
    <style:style style:name="T11" style:family="text">
      <style:text-properties officeooo:rsid="003e9db2"/>
    </style:style>
    <style:style style:name="T12" style:family="text">
      <style:text-properties officeooo:rsid="003fabf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Увеличение количества узлов</text:p>
      <text:p text:style-name="P1">Код узла <text:span text:style-name="T5">базы данных является </text:span>составляющ<text:span text:style-name="T5">ей</text:span> часть<text:span text:style-name="T5">ю</text:span> всех других идентификаторов в базе: документов, <text:span text:style-name="T11">элементов </text:span>справочников, внутренних штрих-кодов и т.д.</text:p>
      <text:p text:style-name="P2">Изначально под код узла было выделено три десятичных знака. <text:span text:style-name="T4">Таким образом всего узлов может быть 999. Но коды больше 700 </text:span>были <text:span text:style-name="T4">зарезервированы для расширения диапазона кодов узлов до 4 знаков.</text:span></text:p>
      <text:p text:style-name="P2">В большинстве случаев уникальный идентификатор объекта в базе формируется следующим образом. <text:span text:style-name="T6">Из генератора (специальный объект в базе данных) берется уникальный (в рамках </text:span><text:s/><text:span text:style-name="T6">только этой базы) идентификатор </text:span><text:span text:style-name="T3">LID (Local ID)</text:span><text:span text:style-name="T6">. <text:s text:c="2"/>Затем этот </text:span><text:span text:style-name="T3">LID </text:span><text:span text:style-name="T6">умножается на 1000 и к нему добавляется код узла </text:span><text:span text:style-name="T3">NODE_ID.</text:span></text:p>
      <text:p text:style-name="P3"><text:span text:style-name="T2">GID(Global ID)=LID*</text:span>1000 + <text:span text:style-name="T2">NODE_ID</text:span></text:p>
      <text:p text:style-name="P7">LID=GEN_ID(<text:span text:style-name="T1">Имя генератора</text:span>)</text:p>
      <text:p text:style-name="P3">Для каждого типа объектов используется свой генератор: один для всех типов документов, один для внутренних штрих-кодов, отдельный (свой) генератор для каждого справочника.</text:p>
      <text:p text:style-name="P3">Таким образом последние три цифры любого идентификатора, сгенерированного в данной <text:s/>базе, равны коду узла данной базы. И все идентификаторы (<text:span text:style-name="T2">GID</text:span>) в рамках всей аптечной сети являются уникальными. То есть, две базы, в рамках <text:span text:style-name="T7">одной </text:span>аптечной сети, <text:span text:style-name="T7">в принципе не могут сгенерировать одинаковые идентификаторы.</text:span></text:p>
      <text:p text:style-name="P4">Так как сейчас код узла не может быть больше 699, то в базах нет идентификаторов заканчивающихся на 7<text:span text:style-name="T2">XX, </text:span>8<text:span text:style-name="T2">XX, 9XX. </text:span>Таким образом можно использовать коды узлов состоящие из четырех цифр: <text:span text:style-name="T2">X7XX, X8XX, X9XX. </text:span>При этом идентификаторы, получающиеся добавлением этих кодов, не будет пересекаться с идентификаторами, созданными в узлах 001-699.</text:p>
      <text:p text:style-name="P4">Данный способ дает возможность добавить еще 3000 кодов узлов. <text:span text:style-name="T8">Таким образом общее количество узлов будет 3699. </text:span><text:span text:style-name="T9">Дальнейшее увеличение количества узлов (больше 3699) будет невозможным!</text:span></text:p>
      <text:p text:style-name="P5">Доработанный алгоритм получения глобального идентификатора.</text:p>
      <text:p text:style-name="P5">Если <text:span text:style-name="T2">NODE_ID&lt;700 </text:span>то <text:span text:style-name="T3">GID=LID*</text:span><text:span text:style-name="T6">1000 + </text:span><text:span text:style-name="T3">NODE_ID </text:span>(как раньше),</text:p>
      <text:p text:style-name="P5">иначе (<text:span text:style-name="T2">NODE_ID&gt;=700</text:span>) <text:span text:style-name="T2">GID=LID*10000 + NODE_ID.</text:span></text:p>
      <text:p text:style-name="P6">Четырехзначные коды узлов лучше всего использовать для кассовый баз. Для аптечных баз лучше использовать узлы с кодами меньше 700. Это обусловлено тем, что в кассовых узлах могут быть сгенерированы только ИД документов <text:span text:style-name="T10">(чеков) и кассовых смен. А в аптечной базе формируются много других идентификаторов, например, внутренних ШК. При использовании четырехзначного коды узла для генерации внутреннего ШК, диапазон ШК, доступных в аптеке, уменьшается в 10 раз — со 100 млн до 10 млн.</text:span></text:p>
      <text:h text:style-name="Heading_20_1" text:outline-level="1">Справочник «Узлы сети» </text:h>
      <text:p text:style-name="P12"><text:span text:style-name="T12">П</text:span>ри заведении нового узла, поле «Код <text:s/>узла» задавать руками необязательно <text:s/>(но возможно). Если пользователь оставит это поле пустым, программа сама назначит свободный код новому узлу. Если узел кассовый, программа назначит ему четырехзначный код. Если узел аптечный, программа постарается подобрать для него трехзначный код меньше 700. Если таких свободных <text:soft-page-break/>кодов узлов уже нет, то и аптечному узлу будет назначен четырехзначный код. Вручную пользователь может назначить любому типу узла любой код, на свое усмотрение.</text:p>
      <text:h text:style-name="P9" text:outline-level="1">Тестирование</text:h>
      <text:p text:style-name="P10">Те или иные уникальные идентификаторы генерируются практически всеми модулями СмартАптека. <text:s/>Поэтому новый алгоритм формирования идентификаторов (появление четырехзначного кода узла) может вызвать ошибку в любом модуле (функционале) СА. Таким образом требуется протестировать практически весь функционал СА на базе (аптечной, кассовой), с четырехзначным кодом узла. В полной мере такое тестирование может быть проведено в течении долгого времени на живых аптеках, с четырехзначными кодами узлов. </text:p>
      <text:p text:style-name="P10"/>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Заголовок_20_Знак" style:display-name="Заголовок Знак"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Заголовок_20_1_20_Знак" style:display-name="Заголовок 1 Знак"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Заголовок_20_2_20_Знак" style:display-name="Заголовок 2 Знак"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Заголовок_20_3_20_Знак" style:display-name="Заголовок 3 Знак"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23"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26"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9"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2"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5"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8"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9"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41"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2"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44"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7"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8"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9"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0"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1"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53"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4"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6"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8"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9"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0"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1"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62"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6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7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4"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5"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6"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77"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8"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9"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80"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6T10:17:38.995000000</meta:creation-date>
    <dc:language>ru-RU</dc:language>
    <meta:editing-cycles>7</meta:editing-cycles>
    <dc:title>MS Doc</dc:title>
    <meta:editing-duration>PT33M31S</meta:editing-duration>
    <meta:generator>LibreOffice/7.3.6.2$Windows_X86_64 LibreOffice_project/c28ca90fd6e1a19e189fc16c05f8f8924961e12e</meta:generator>
    <dc:date>2022-11-28T11:18:07.621000000</dc:date>
    <meta:document-statistic meta:table-count="0" meta:image-count="0" meta:object-count="0" meta:page-count="2" meta:paragraph-count="18" meta:word-count="465" meta:character-count="3402" meta:non-whitespace-character-count="2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S Doc" xlink:href="file:///C:/Users/ousov/AppData/Roaming/LibreOffice/4/user/template/MS%20Doc.ott" meta:date="2022-11-16T10:17:38.810000000"/>
  </office:meta>
</office:document-meta>
</file>