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3">
      <style:paragraph-properties fo:text-align="start" style:justify-single-word="false"/>
    </style:style>
    <style:style style:name="P4" style:family="paragraph" style:parent-style-name="Text_20_body" style:list-style-name="L4">
      <style:paragraph-properties fo:text-align="start" style:justify-single-word="false"/>
      <style:text-properties officeooo:paragraph-rsid="00205e72"/>
    </style:style>
    <style:style style:name="P5" style:family="paragraph" style:parent-style-name="Text_20_body" style:list-style-name="L3">
      <style:paragraph-properties fo:text-align="start" style:justify-single-word="false"/>
      <style:text-properties fo:language="en" fo:country="US" officeooo:rsid="001f3d7b" officeooo:paragraph-rsid="001f3d7b"/>
    </style:style>
    <style:style style:name="P6" style:family="paragraph" style:parent-style-name="Text_20_body" style:list-style-name="L3">
      <style:paragraph-properties fo:text-align="start" style:justify-single-word="false"/>
      <style:text-properties fo:language="en" fo:country="US" officeooo:rsid="00241447" officeooo:paragraph-rsid="00241447"/>
    </style:style>
    <style:style style:name="P7" style:family="paragraph" style:parent-style-name="Text_20_body">
      <style:paragraph-properties fo:text-align="start" style:justify-single-word="false"/>
      <style:text-properties officeooo:rsid="00205e72" officeooo:paragraph-rsid="00205e7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3d7b"/>
    </style:style>
    <style:style style:name="T3" style:family="text">
      <style:text-properties fo:language="en" fo:country="US" officeooo:rsid="00205e72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f3d7b"/>
    </style:style>
    <style:style style:name="T6" style:family="text">
      <style:text-properties fo:language="ru" fo:country="RU" officeooo:rsid="00205e72"/>
    </style:style>
    <style:style style:name="T7" style:family="text">
      <style:text-properties fo:language="ru" fo:country="RU" officeooo:rsid="00241447"/>
    </style:style>
    <style:style style:name="T8" style:family="text">
      <style:text-properties officeooo:rsid="002216bc"/>
    </style:style>
    <style:style style:name="T9" style:family="text">
      <style:text-properties officeooo:rsid="0022d8e8"/>
    </style:style>
    <style:style style:name="T10" style:family="text">
      <style:text-properties officeooo:rsid="002414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Требование к техническому заданию на реализацию выгрузки данных на справку</text:h>
      <text:p text:style-name="P2">1. Описание формата выгружаемого файла, с указанием кодировки</text:p>
      <text:p text:style-name="P2">2. Формат имени файла, один файл на отдел или на список отделов</text:p>
      <text:p text:style-name="P2">3. Описание выгружаемых данных : нужен предзаказ или нет, <text:span text:style-name="T8">выгружать товары с кортким сроком годности</text:span></text:p>
      <text:p text:style-name="P2">4. Описание выгружаемых полей :</text:p>
      <text:list xml:id="list3215806660" text:style-name="L3">
        <text:list-item>
          <text:p text:style-name="P3"><text:span text:style-name="T2">DBF</text:span><text:span text:style-name="T5"> : </text:span>Название ( <text:span text:style-name="T10">латиница</text:span> до 8 символов), тип , размер , описание, пример заполнения</text:p>
        </text:list-item>
        <text:list-item>
          <text:p text:style-name="P5">CSV : <text:span text:style-name="T4">Нужна ли строка заголовка, <text:s/>разде</text:span><text:span text:style-name="T7">л</text:span><text:span text:style-name="T4">итель полей, разделитель десятичных чисел</text:span></text:p>
        </text:list-item>
        <text:list-item>
          <text:p text:style-name="P6">XML: <text:span text:style-name="T4">описание узлов и атрибутов</text:span></text:p>
        </text:list-item>
        <text:list-item>
          <text:p text:style-name="P6">JSON : <text:span text:style-name="T4">описание объектов выгрузки</text:span></text:p>
        </text:list-item>
      </text:list>
      <text:p text:style-name="P7">5. Нужно ли архи<text:span text:style-name="T9">в</text:span>ировать, архиватор <text:s/><text:span text:style-name="T1">zip</text:span></text:p>
      <text:p text:style-name="P7"><text:span text:style-name="T1">6. </text:span><text:span text:style-name="T4">Выгрузка в</text:span></text:p>
      <text:list xml:id="list3324287638" text:style-name="L4">
        <text:list-item>
          <text:p text:style-name="P4"><text:span text:style-name="T6">локальный каталог</text:span></text:p>
        </text:list-item>
        <text:list-item>
          <text:p text:style-name="P4"><text:span text:style-name="T3">WEB</text:span></text:p>
        </text:list-item>
        <text:list-item>
          <text:p text:style-name="P4"><text:span text:style-name="T3">FTP </text:span></text:p>
        </text:list-item>
      </text:list>
      <text:p text:style-name="P2"><text:span text:style-name="T3">7</text:span>. Пример<text:span text:style-name="T1"> </text:span><text:span text:style-name="T3">файла</text:span><text:span text:style-name="T1"> </text:span>выгрузки данны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1-02-11T14:25:55.471000000</meta:creation-date>
    <dc:date>2021-02-11T14:38:56.734000000</dc:date>
    <dc:creator>Антон  Гуриненко</dc:creator>
    <meta:editing-duration>PT12M59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111" meta:character-count="673" meta:non-whitespace-character-count="581"/>
  </office:meta>
</office:document-meta>
</file>