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language="ru" fo:country="RU" fo:font-weight="normal" officeooo:rsid="00140b8e" officeooo:paragraph-rsid="0006d668" style:font-weight-asian="normal" style:font-weight-complex="normal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line-height="150%" fo:text-align="justify" style:justify-single-word="false"/>
      <style:text-properties fo:font-weight="normal" officeooo:rsid="0012643b" officeooo:paragraph-rsid="0006d310" style:font-weight-asian="normal" style:font-weight-complex="normal"/>
    </style:style>
    <style:style style:name="P5" style:family="paragraph" style:parent-style-name="Text_20_body">
      <style:paragraph-properties fo:line-height="150%" fo:text-align="justify" style:justify-single-word="false"/>
      <style:text-properties fo:font-weight="normal" officeooo:rsid="0012643b" officeooo:paragraph-rsid="0007ec77" style:font-weight-asian="normal" style:font-weight-complex="normal"/>
    </style:style>
    <style:style style:name="P6" style:family="paragraph" style:parent-style-name="Text_20_body">
      <style:paragraph-properties fo:line-height="150%" fo:text-align="justify" style:justify-single-word="false"/>
      <style:text-properties fo:font-weight="normal" officeooo:rsid="0007ec77" officeooo:paragraph-rsid="0007ec77" style:font-weight-asian="normal" style:font-weight-complex="normal"/>
    </style:style>
    <style:style style:name="P7" style:family="paragraph" style:parent-style-name="Text_20_body">
      <style:paragraph-properties fo:text-align="justify" style:justify-single-word="false"/>
      <style:text-properties fo:font-weight="normal" officeooo:rsid="00140b8e" officeooo:paragraph-rsid="0006d668" style:font-weight-asian="normal" style:font-weight-complex="normal"/>
    </style:style>
    <style:style style:name="P8" style:family="paragraph" style:parent-style-name="Text_20_body">
      <style:paragraph-properties fo:line-height="150%" fo:text-align="justify" style:justify-single-word="false"/>
      <style:text-properties fo:font-weight="bold" officeooo:rsid="0012643b" officeooo:paragraph-rsid="0006d310" style:font-weight-asian="bold" style:font-weight-complex="bold"/>
    </style:style>
    <style:style style:name="P9" style:family="paragraph" style:parent-style-name="Text_20_body">
      <style:paragraph-properties fo:line-height="150%" fo:text-align="justify" style:justify-single-word="false"/>
      <style:text-properties fo:language="ru" fo:country="RU" fo:font-weight="normal" officeooo:rsid="0013d1d5" officeooo:paragraph-rsid="0006d310" style:font-weight-asian="normal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fo:language="ru" fo:country="RU" fo:font-weight="normal" officeooo:rsid="00140b8e" officeooo:paragraph-rsid="0006d668" style:font-weight-asian="normal" style:font-weight-complex="normal"/>
    </style:style>
    <style:style style:name="P11" style:family="paragraph" style:parent-style-name="Text_20_body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8a186" officeooo:paragraph-rsid="0007ec77" style:font-size-asian="12pt" style:font-style-asian="normal" style:font-weight-asian="normal" style:font-size-complex="12pt" style:font-style-complex="normal" style:font-weight-complex="normal" style:text-emphasize="none"/>
    </style:style>
    <style:style style:name="P12" style:family="paragraph" style:parent-style-name="Text_20_body">
      <style:paragraph-properties fo:line-height="150%" fo:text-align="justify" style:justify-single-word="false" fo:break-before="page"/>
      <style:text-properties fo:font-weight="bold" officeooo:rsid="0012643b" officeooo:paragraph-rsid="0006d310" style:font-weight-asian="bold" style:font-weight-complex="bold"/>
    </style:style>
    <style:style style:name="P13" style:family="paragraph" style:parent-style-name="Text_20_body">
      <style:paragraph-properties fo:line-height="150%" fo:text-align="end" style:justify-single-word="false" fo:break-before="page"/>
      <style:text-properties fo:font-style="italic" style:text-underline-style="none" fo:font-weight="bold" officeooo:rsid="0006d668" officeooo:paragraph-rsid="0006d668" style:font-style-asian="italic" style:font-weight-asian="bold" style:font-style-complex="italic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3d1d5"/>
    </style:style>
    <style:style style:name="T3" style:family="text">
      <style:text-properties fo:language="en" fo:country="US" officeooo:rsid="0006d668"/>
    </style:style>
    <style:style style:name="T4" style:family="text">
      <style:text-properties fo:language="en" fo:country="US" officeooo:rsid="0016dc92"/>
    </style:style>
    <style:style style:name="T5" style:family="text">
      <style:text-properties fo:language="en" fo:country="US" officeooo:rsid="0007ec77"/>
    </style:style>
    <style:style style:name="T6" style:family="text">
      <style:text-properties fo:language="en" fo:country="US" fo:font-style="normal" style:text-underline-style="none" officeooo:rsid="0006d668" style:font-style-asian="normal" style:font-style-complex="normal"/>
    </style:style>
    <style:style style:name="T7" style:family="text">
      <style:text-properties fo:language="ru" fo:country="RU"/>
    </style:style>
    <style:style style:name="T8" style:family="text">
      <style:text-properties fo:language="ru" fo:country="RU" officeooo:rsid="0013d1d5"/>
    </style:style>
    <style:style style:name="T9" style:family="text">
      <style:text-properties fo:language="ru" fo:country="RU" officeooo:rsid="00140b8e"/>
    </style:style>
    <style:style style:name="T10" style:family="text">
      <style:text-properties fo:language="ru" fo:country="RU" officeooo:rsid="0006d668"/>
    </style:style>
    <style:style style:name="T11" style:family="text">
      <style:text-properties fo:language="ru" fo:country="RU" officeooo:rsid="001689f2"/>
    </style:style>
    <style:style style:name="T12" style:family="text">
      <style:text-properties fo:language="ru" fo:country="RU" officeooo:rsid="0016faed"/>
    </style:style>
    <style:style style:name="T13" style:family="text">
      <style:text-properties fo:language="ru" fo:country="RU" officeooo:rsid="0016dc92"/>
    </style:style>
    <style:style style:name="T14" style:family="text">
      <style:text-properties fo:language="ru" fo:country="RU" officeooo:rsid="0007ec77"/>
    </style:style>
    <style:style style:name="T15" style:family="text">
      <style:text-properties fo:language="ru" fo:country="RU" officeooo:rsid="000a3c0b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officeooo:rsid="0015a37b"/>
    </style:style>
    <style:style style:name="T18" style:family="text">
      <style:text-properties fo:color="#000000" loext:opacity="100%" style:text-outline="false" style:text-line-through-style="none" style:text-line-through-type="none" style:font-name="Arial" fo:font-size="11pt" fo:language="ru" fo:country="RU" fo:font-style="italic" fo:text-shadow="none" style:text-underline-style="none" fo:font-weight="bold" officeooo:rsid="0016dc92" style:font-size-asian="11pt" style:font-style-asian="italic" style:font-weight-asian="bold" style:font-style-complex="italic" style:font-weight-complex="bold" style:text-emphasize="none"/>
    </style:style>
    <style:style style:name="T19" style:family="text">
      <style:text-properties fo:color="#000000" loext:opacity="100%" style:text-outline="false" style:text-line-through-style="none" style:text-line-through-type="none" style:font-name="Arial" fo:font-size="11pt" fo:language="ru" fo:country="RU" fo:font-style="italic" fo:text-shadow="none" style:text-underline-style="none" fo:font-weight="bold" officeooo:rsid="0006d668" style:font-size-asian="11pt" style:font-style-asian="italic" style:font-weight-asian="bold" style:font-style-complex="italic" style:font-weight-complex="bold" style:text-emphasize="none"/>
    </style:style>
    <style:style style:name="T20" style:family="text">
      <style:text-properties fo:color="#000000" loext:opacity="100%" style:text-outline="false" style:text-line-through-style="none" style:text-line-through-type="none" style:font-name="Arial" fo:font-size="11pt" fo:language="ru" fo:country="RU" fo:font-style="italic" fo:text-shadow="none" style:text-underline-style="none" fo:font-weight="bold" officeooo:rsid="001689f2" style:font-size-asian="11pt" style:font-style-asian="italic" style:font-weight-asian="bold" style:font-style-complex="italic" style:font-weight-complex="bold" style:text-emphasize="none"/>
    </style:style>
    <style:style style:name="T21" style:family="text">
      <style:text-properties fo:color="#000000" loext:opacity="100%" style:text-outline="false" style:text-line-through-style="none" style:text-line-through-type="none" style:font-name="Arial" fo:font-size="11pt" fo:language="ru" fo:country="RU" fo:font-style="italic" fo:text-shadow="none" style:text-underline-style="none" fo:font-weight="bold" officeooo:rsid="0007ec77" style:font-size-asian="11pt" style:font-style-asian="italic" style:font-weight-asian="bold" style:font-style-complex="italic" style:font-weight-complex="bold" style:text-emphasize="none"/>
    </style:style>
    <style:style style:name="T22" style:family="text">
      <style:text-properties fo:color="#000000" loext:opacity="100%" style:text-outline="false" style:text-line-through-style="none" style:text-line-through-type="none" style:font-name="Arial" fo:font-size="11pt" fo:language="ru" fo:country="RU" fo:font-style="normal" fo:text-shadow="none" style:text-underline-style="none" officeooo:rsid="001689f2" style:font-size-asian="11pt" style:font-style-asian="normal" style:font-style-complex="normal" style:text-emphasize="none"/>
    </style:style>
    <style:style style:name="T23" style:family="text">
      <style:text-properties fo:color="#000000" loext:opacity="100%" style:text-outline="false" style:text-line-through-style="none" style:text-line-through-type="none" style:font-name="Arial" fo:font-size="11pt" fo:language="ru" fo:country="RU" fo:font-style="normal" fo:text-shadow="none" style:text-underline-style="none" officeooo:rsid="0016dc92" style:font-size-asian="11pt" style:font-style-asian="normal" style:font-style-complex="normal" style:text-emphasize="none"/>
    </style:style>
    <style:style style:name="T24" style:family="text">
      <style:text-properties fo:color="#000000" loext:opacity="100%" style:text-outline="false" style:text-line-through-style="none" style:text-line-through-type="none" style:font-name="Arial" fo:font-size="11pt" fo:language="ru" fo:country="RU" fo:font-style="normal" fo:text-shadow="none" style:text-underline-style="none" officeooo:rsid="0007ec77" style:font-size-asian="11pt" style:font-style-asian="normal" style:font-style-complex="normal" style:text-emphasize="none"/>
    </style:style>
    <style:style style:name="T25" style:family="text">
      <style:text-properties fo:color="#000000" loext:opacity="100%" style:text-outline="false" style:text-line-through-style="none" style:text-line-through-type="none" style:font-name="Arial" fo:font-size="11pt" fo:language="ru" fo:country="RU" fo:font-style="normal" fo:text-shadow="none" style:text-underline-style="none" fo:font-weight="bold" officeooo:rsid="0007ec77" style:font-size-asian="11pt" style:font-style-asian="normal" style:font-weight-asian="bold" style:font-style-complex="normal" style:font-weight-complex="bold" style:text-emphasiz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>Сверка данных по документам «Приход от поставщика» и<text:span text:style-name="T1"> «</text:span><text:span text:style-name="T7">Возврат</text:span><text:span text:style-name="T1"> поставщик</text:span><text:span text:style-name="T7">у</text:span><text:span text:style-name="T1">»</text:span><text:span text:style-name="T7"> в ПО СмартАптека по данным ЭДО СБИС </text:span>»</text:h>
      <text:p text:style-name="P3"/>
      <text:p text:style-name="P12">1. Цель : <text:s/><text:span text:style-name="T16">Данные по суммам в ПО СартАптека и в СБИС часто расходятся. Необходимо делать загрузку суммовых данных по приходных накладным и по возвратам поставщикам (корректировочные счета-фактуры ) в ПО СмартАптека, чтобы производить сверку на этапе, пока еще не сформированы ТО и не выгружены в 1С Бух.</text:span></text:p>
      <text:p text:style-name="P8">2.Описание бизнес <text:span text:style-name="T7">процесса :</text:span></text:p>
      <text:p text:style-name="P9">Сверка документов производится в ЦО аптечной сети.</text:p>
      <text:p text:style-name="P5"><text:span text:style-name="T7">Пользователь в СБИС сохраняет реестр документов «Приход от поставщика» и</text:span><text:span text:style-name="T1"> «</text:span><text:span text:style-name="T7">Возврат</text:span><text:span text:style-name="T1"> поставщик</text:span><text:span text:style-name="T7">у</text:span><text:span text:style-name="T1">» </text:span><text:span text:style-name="T8">в формате </text:span><text:span text:style-name="T2">Excel. <text:s/></text:span><text:span text:style-name="T3">Формат <text:s/></text:span><text:span text:style-name="T10">заранее определен и не может изменяться. <text:s/>Описание см в приложении 1. </text:span><text:span text:style-name="T12">Загружаются строки с определённым типом документа : </text:span><text:span text:style-name="T11">Для документа «</text:span><text:span text:style-name="T13">Приход от поставщика</text:span><text:span text:style-name="T11">» </text:span><text:span text:style-name="T13">Тип документа из </text:span><text:span text:style-name="T4">Excel </text:span><text:span text:style-name="T13">файла соответствует </text:span><text:span text:style-name="T18">Э</text:span><text:span text:style-name="T19">ДОНакл, </text:span><text:span text:style-name="T18">д</text:span><text:span text:style-name="T22">ля документа «</text:span><text:span text:style-name="T23">Возврат от поставщика</text:span><text:span text:style-name="T22">» - </text:span><text:span text:style-name="T20">с</text:span><text:span text:style-name="T19">чФактКор. </text:span><text:span text:style-name="T25">ВАЖНО </text:span><text:span text:style-name="T21">: </text:span><text:span text:style-name="T24">Одному документу</text:span><text:span text:style-name="T25"> </text:span><text:span text:style-name="T22">«</text:span><text:span text:style-name="T23">Возврат от поставщика</text:span><text:span text:style-name="T22">» </text:span><text:span text:style-name="T24">соответствует один счет-фактура корректировочный.</text:span></text:p>
      <text:p text:style-name="P11"><text:span text:style-name="T10">На основе загруженных данных и документов ПО СмартАптека формируется отчет.</text:span></text:p>
      <text:p text:style-name="P4"><text:span text:style-name="T8">В ПО СмартАптека пользователь заходит в Отчет «Сверка с ЭДО СБИС». В отчете </text:span><text:span text:style-name="T9">пользователь</text:span><text:span text:style-name="T8"> производит импорт выгруженных из ЭДО СБИС файлов, </text:span><text:span text:style-name="T9">выбрав их в интерфейсе загрузки.</text:span><text:span text:style-name="T8"> </text:span><text:span text:style-name="T10">В случае если формат не соответствует эталонному, то загрузка не производится и выдаётся </text:span><text:span text:style-name="T15">сообщение о </text:span><text:span text:style-name="T10">ошибк</text:span><text:span text:style-name="T15">е</text:span><text:span text:style-name="T10">.</text:span></text:p>
      <text:p text:style-name="P4"><text:span text:style-name="T8">В экранной форме отчета можно выбрать какие документы отображать и за какой период, так же возможно отражение только документов суммы по которым расходятся. Документы связываются по номеру, дате, ИНН/</text:span><text:span text:style-name="T9">КПП</text:span><text:span text:style-name="T8"> поставщика. </text:span><text:span text:style-name="T14">Связка происходит автоматически при импорт</text:span><text:span text:style-name="T15">е</text:span><text:span text:style-name="T14"> документа СБИС. Так же можно запустить связку документов вручную , например если документ загружен в ЦО после загрузки документа СБИС. Если необходимо произвести перепривязку выбранных документов, то необходимо предварительно выделить строки в списке и выполнить команду «Очистить привязку выбранных документов». Далее выполнить команду «</text:span><text:span text:style-name="T5">Синхронизация</text:span><text:span text:style-name="T14">».</text:span></text:p>
      <text:p text:style-name="P6"><text:span text:style-name="T8">С</text:span><text:span text:style-name="T7">троки с расхождениями подсвечиваются красным шрифтом.</text:span></text:p>
      <text:p text:style-name="P4"><text:span text:style-name="T8"/></text:p>
      <text:p text:style-name="P13"><text:span text:style-name="T8">П</text:span><text:span text:style-name="T7">риложение 1. Формат файла импорта.</text:span></text:p>
      <text:p text:style-name="P2">Данные размещаются на первом листе. Лист<text:span text:style-name="T1"> Excel </text:span>содержит <text:span text:style-name="T17">таблицу со</text:span> <text:s/>следующи<text:span text:style-name="T17">ми</text:span> колонк<text:span text:style-name="T17">ами</text:span> :</text:p>
      <text:p text:style-name="P10">1. Дата</text:p>
      <text:p text:style-name="P10">2. Номер</text:p>
      <text:p text:style-name="P10">3. Сумма</text:p>
      <text:p text:style-name="P10">4. Статус</text:p>
      <text:p text:style-name="P10">5. Примечание</text:p>
      <text:p text:style-name="P10">6 . Комментарий</text:p>
      <text:p text:style-name="P10">7. Контрагент</text:p>
      <text:p text:style-name="P10">8. ИНН/КПП</text:p>
      <text:p text:style-name="P10">9. Организация</text:p>
      <text:p text:style-name="P10">10. ИНН/КПП</text:p>
      <text:p text:style-name="P10">11. Тип документа</text:p>
      <text:p text:style-name="P10">12. Имя файла</text:p>
      <text:p text:style-name="P10">13. Дата</text:p>
      <text:p text:style-name="P10">14. Номер</text:p>
      <text:p text:style-name="P10">15. Сумма</text:p>
      <text:p text:style-name="P10">16. Сумма НДС</text:p>
      <text:p text:style-name="P10">17. Ответственный</text:p>
      <text:p text:style-name="P10">18. Подразделение</text:p>
      <text:p text:style-name="P10">19. Код</text:p>
      <text:p text:style-name="P10">20. Дата</text:p>
      <text:p text:style-name="P10">21. Время</text:p>
      <text:p text:style-name="P10">22. Тип пакета</text:p>
      <text:p text:style-name="P10">23. Идентификатор пакета</text:p>
      <text:p text:style-name="P10">24. Запущено в обработку</text:p>
      <text:p text:style-name="P10">25. Получено контрагентом</text:p>
      <text:p text:style-name="P10">26. Завершено</text:p>
      <text:p text:style-name="P10">27. Увеличение суммы</text:p>
      <text:p text:style-name="P10">28. НДС</text:p>
      <text:p text:style-name="P10">29. Уменьшение суммы</text:p>
      <text:p text:style-name="P7"><text:span text:style-name="T7">30. НД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Антон  Гуриненко</meta:initial-creator>
    <meta:creation-date>2021-10-29T16:05:20.115000000</meta:creation-date>
    <dc:date>2021-10-29T16:22:33.844000000</dc:date>
    <dc:creator>Антон  Гуриненко</dc:creator>
    <meta:editing-duration>PT16M41S</meta:editing-duration>
    <meta:editing-cycles>4</meta:editing-cycles>
    <meta:generator>LibreOffice/7.0.6.2$Windows_X86_64 LibreOffice_project/144abb84a525d8e30c9dbbefa69cbbf2d8d4ae3b</meta:generator>
    <meta:document-statistic meta:table-count="0" meta:image-count="0" meta:object-count="0" meta:page-count="3" meta:paragraph-count="41" meta:word-count="367" meta:character-count="2508" meta:non-whitespace-character-count="2177"/>
  </office:meta>
</office:document-meta>
</file>