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1a6ea" officeooo:paragraph-rsid="0011a6ea"/>
    </style:style>
    <style:style style:name="P2" style:family="paragraph" style:parent-style-name="Heading_20_1">
      <style:text-properties officeooo:rsid="00131fe0" officeooo:paragraph-rsid="00131fe0"/>
    </style:style>
    <style:style style:name="P3" style:family="paragraph" style:parent-style-name="Heading_20_1">
      <style:text-properties officeooo:rsid="0029905a" officeooo:paragraph-rsid="0029905a"/>
    </style:style>
    <style:style style:name="P4" style:family="paragraph" style:parent-style-name="Heading_20_2">
      <style:text-properties officeooo:rsid="0015cb3c" officeooo:paragraph-rsid="0015cb3c"/>
    </style:style>
    <style:style style:name="P5" style:family="paragraph" style:parent-style-name="Heading_20_2">
      <style:text-properties officeooo:rsid="00272c54" officeooo:paragraph-rsid="00272c54"/>
    </style:style>
    <style:style style:name="P6" style:family="paragraph" style:parent-style-name="Standard">
      <style:text-properties officeooo:rsid="00131fe0" officeooo:paragraph-rsid="00131fe0"/>
    </style:style>
    <style:style style:name="P7" style:family="paragraph" style:parent-style-name="Standard">
      <style:text-properties officeooo:rsid="00141eff" officeooo:paragraph-rsid="00141eff"/>
    </style:style>
    <style:style style:name="P8" style:family="paragraph" style:parent-style-name="Standard">
      <style:text-properties officeooo:rsid="0015cb3c" officeooo:paragraph-rsid="0015cb3c"/>
    </style:style>
    <style:style style:name="P9" style:family="paragraph" style:parent-style-name="Standard">
      <style:text-properties officeooo:rsid="0015cb3c" officeooo:paragraph-rsid="0019b1a7"/>
    </style:style>
    <style:style style:name="P10" style:family="paragraph" style:parent-style-name="Standard">
      <style:text-properties officeooo:rsid="0015cb3c" officeooo:paragraph-rsid="00216f1b"/>
    </style:style>
    <style:style style:name="P11" style:family="paragraph" style:parent-style-name="Standard">
      <style:text-properties officeooo:rsid="0019b1a7" officeooo:paragraph-rsid="0019b1a7"/>
    </style:style>
    <style:style style:name="P12" style:family="paragraph" style:parent-style-name="Standard">
      <style:text-properties fo:language="ru" fo:country="RU" officeooo:rsid="00131fe0" officeooo:paragraph-rsid="00131fe0"/>
    </style:style>
    <style:style style:name="P13" style:family="paragraph" style:parent-style-name="Standard">
      <style:text-properties fo:language="ru" fo:country="RU" officeooo:rsid="00141eff" officeooo:paragraph-rsid="00141eff"/>
    </style:style>
    <style:style style:name="P14" style:family="paragraph" style:parent-style-name="Standard">
      <style:text-properties fo:language="ru" fo:country="RU" officeooo:rsid="0015cb3c" officeooo:paragraph-rsid="0015cb3c"/>
    </style:style>
    <style:style style:name="P15" style:family="paragraph" style:parent-style-name="Standard">
      <style:text-properties officeooo:rsid="00216f1b" officeooo:paragraph-rsid="00216f1b"/>
    </style:style>
    <style:style style:name="P16" style:family="paragraph" style:parent-style-name="Standard">
      <style:text-properties officeooo:rsid="00230fff" officeooo:paragraph-rsid="00230fff"/>
    </style:style>
    <style:style style:name="P17" style:family="paragraph" style:parent-style-name="Standard">
      <style:text-properties officeooo:rsid="00230fff" officeooo:paragraph-rsid="0023b2ca"/>
    </style:style>
    <style:style style:name="P18" style:family="paragraph" style:parent-style-name="Standard">
      <style:text-properties officeooo:rsid="0023b2ca" officeooo:paragraph-rsid="0023b2ca"/>
    </style:style>
    <style:style style:name="P19" style:family="paragraph" style:parent-style-name="Standard">
      <style:text-properties officeooo:rsid="00272c54" officeooo:paragraph-rsid="00272c54"/>
    </style:style>
    <style:style style:name="P20" style:family="paragraph" style:parent-style-name="Standard">
      <style:text-properties officeooo:rsid="0029905a" officeooo:paragraph-rsid="0029905a"/>
    </style:style>
    <style:style style:name="P21" style:family="paragraph" style:parent-style-name="Standard">
      <style:text-properties officeooo:rsid="0029905a" officeooo:paragraph-rsid="002a619d"/>
    </style:style>
    <style:style style:name="P22" style:family="paragraph" style:parent-style-name="Standard">
      <style:text-properties officeooo:rsid="002a619d" officeooo:paragraph-rsid="002a619d"/>
    </style:style>
    <style:style style:name="P23" style:family="paragraph" style:parent-style-name="Text_20_body">
      <style:text-properties fo:language="ru" fo:country="RU" officeooo:rsid="0011a6ea" officeooo:paragraph-rsid="0011a6ea"/>
    </style:style>
    <style:style style:name="P24" style:family="paragraph" style:parent-style-name="Text_20_body">
      <style:text-properties fo:language="ru" fo:country="RU" officeooo:rsid="0011a6ea" officeooo:paragraph-rsid="001fdb60"/>
    </style:style>
    <style:style style:name="P25" style:family="paragraph" style:parent-style-name="Title" style:master-page-name="Standard">
      <style:paragraph-properties style:page-number="auto"/>
      <style:text-properties fo:language="ru" fo:country="RU" officeooo:rsid="00111818" officeooo:paragraph-rsid="00111818"/>
    </style:style>
    <style:style style:name="P26" style:family="paragraph" style:parent-style-name="Standard" style:list-style-name="L1">
      <style:text-properties officeooo:rsid="00131fe0" officeooo:paragraph-rsid="00131fe0"/>
    </style:style>
    <style:style style:name="P27" style:family="paragraph" style:parent-style-name="Standard" style:list-style-name="L1">
      <style:text-properties officeooo:rsid="00216f1b" officeooo:paragraph-rsid="00216f1b"/>
    </style:style>
    <style:style style:name="P28" style:family="paragraph" style:parent-style-name="Standard" style:list-style-name="L2">
      <style:text-properties fo:language="ru" fo:country="RU" officeooo:rsid="00131fe0" officeooo:paragraph-rsid="00131fe0"/>
    </style:style>
    <style:style style:name="P29" style:family="paragraph" style:parent-style-name="Standard" style:list-style-name="L5">
      <style:text-properties fo:language="ru" fo:country="RU" officeooo:rsid="0029905a" officeooo:paragraph-rsid="0029905a"/>
    </style:style>
    <style:style style:name="P30" style:family="paragraph" style:parent-style-name="Standard">
      <style:text-properties fo:language="ru" fo:country="RU" officeooo:rsid="003050fc" officeooo:paragraph-rsid="003050fc"/>
    </style:style>
    <style:style style:name="P31" style:family="paragraph" style:parent-style-name="Standard" style:list-style-name="L7">
      <style:text-properties fo:language="ru" fo:country="RU" officeooo:rsid="003050fc" officeooo:paragraph-rsid="003050fc"/>
    </style:style>
    <style:style style:name="P32" style:family="paragraph" style:parent-style-name="Standard" style:list-style-name="L3">
      <style:text-properties officeooo:rsid="0015cb3c" officeooo:paragraph-rsid="0015cb3c"/>
    </style:style>
    <style:style style:name="P33" style:family="paragraph" style:parent-style-name="Standard" style:list-style-name="L4">
      <style:text-properties officeooo:rsid="0019b1a7" officeooo:paragraph-rsid="0019b1a7"/>
    </style:style>
    <style:style style:name="P34" style:family="paragraph" style:parent-style-name="Standard" style:list-style-name="L5">
      <style:text-properties officeooo:paragraph-rsid="0029905a"/>
    </style:style>
    <style:style style:name="P35" style:family="paragraph" style:parent-style-name="Standard" style:list-style-name="L6">
      <style:text-properties officeooo:rsid="002a619d" officeooo:paragraph-rsid="002a619d"/>
    </style:style>
    <style:style style:name="P36" style:family="paragraph" style:parent-style-name="Standard" style:list-style-name="L3">
      <style:text-properties officeooo:rsid="003050fc" officeooo:paragraph-rsid="003050f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276a"/>
    </style:style>
    <style:style style:name="T3" style:family="text">
      <style:text-properties fo:language="ru" fo:country="RU" officeooo:rsid="0029905a"/>
    </style:style>
    <style:style style:name="T4" style:family="text">
      <style:text-properties fo:language="ru" fo:country="RU" officeooo:rsid="002f22a1"/>
    </style:style>
    <style:style style:name="T5" style:family="text">
      <style:text-properties fo:language="ru" fo:country="RU" officeooo:rsid="002fcbfd"/>
    </style:style>
    <style:style style:name="T6" style:family="text">
      <style:text-properties fo:language="ru" fo:country="RU" officeooo:rsid="003050fc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20276a"/>
    </style:style>
    <style:style style:name="T9" style:family="text">
      <style:text-properties fo:language="en" fo:country="US" officeooo:rsid="002a619d"/>
    </style:style>
    <style:style style:name="T10" style:family="text">
      <style:text-properties fo:language="en" fo:country="US" officeooo:rsid="003050fc"/>
    </style:style>
    <style:style style:name="T11" style:family="text">
      <style:text-properties officeooo:rsid="001fdb60"/>
    </style:style>
    <style:style style:name="T12" style:family="text">
      <style:text-properties officeooo:rsid="0020276a"/>
    </style:style>
    <style:style style:name="T13" style:family="text">
      <style:text-properties officeooo:rsid="00216f1b"/>
    </style:style>
    <style:style style:name="T14" style:family="text">
      <style:text-properties officeooo:rsid="0023b2ca"/>
    </style:style>
    <style:style style:name="T15" style:family="text">
      <style:text-properties officeooo:rsid="0025ac7e"/>
    </style:style>
    <style:style style:name="T16" style:family="text">
      <style:text-properties officeooo:rsid="0028921f"/>
    </style:style>
    <style:style style:name="T17" style:family="text">
      <style:text-properties officeooo:rsid="0029905a"/>
    </style:style>
    <style:style style:name="T18" style:family="text">
      <style:text-properties officeooo:rsid="002a619d"/>
    </style:style>
    <style:style style:name="T19" style:family="text">
      <style:text-properties officeooo:rsid="002bc12a"/>
    </style:style>
    <style:style style:name="T20" style:family="text">
      <style:text-properties officeooo:rsid="002d6ea1"/>
    </style:style>
    <style:style style:name="T21" style:family="text">
      <style:text-properties officeooo:rsid="003050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Розничный прайс-лист</text:p>
      <text:p text:style-name="P23">Цель доработки: реализовать механизм оперативного <text:span text:style-name="T20">централизованного</text:span> изменения розничных цен на определенные группы товаров. </text:p>
      <text:h text:style-name="P1" text:outline-level="1">Краткое описание нового функционала</text:h>
      <text:p text:style-name="P24">В ЦО создается документ нового типа «Розничный прайс-лист». В него включаются товары. Для каждого товара проставляется цена реализации — цена, по которой товар должен продаваться в аптеках. Розничный прайс-лист (РПЛ) передается в аптеку. <text:span text:style-name="T11">После загрузки РПЛ в аптеке происходит автоматическая переоценка (без участия пользователя) товарных запасов для тех товаров, которые входят в РПЛ. <text:s/>Цена из РПЛ так же используется при расценке новых поставок.</text:span></text:p>
      <text:h text:style-name="P2" text:outline-level="1">Документ «Розничный прайс-лист»</text:h>
      <text:p text:style-name="P6">Данный документ создается, изменяется <text:span text:style-name="T20">и удаляется </text:span>только в ЦО. </text:p>
      <text:p text:style-name="P6">Заголовок документа:</text:p>
      <text:list xml:id="list1173380951" text:style-name="L1">
        <text:list-item>
          <text:p text:style-name="P26">Название</text:p>
        </text:list-item>
        <text:list-item>
          <text:p text:style-name="P27">Начальная дата</text:p>
        </text:list-item>
        <text:list-item>
          <text:p text:style-name="P27">Конечная дата</text:p>
        </text:list-item>
        <text:list-item>
          <text:p text:style-name="P26">Статус (Новый, Закрыт, Коррекция)</text:p>
        </text:list-item>
        <text:list-item>
          <text:p text:style-name="P26">Дата создания/<text:span text:style-name="T1">изменения</text:span></text:p>
        </text:list-item>
      </text:list>
      <text:p text:style-name="P12">Позиции документа <text:span text:style-name="T10">(</text:span><text:span text:style-name="T21">товары</text:span><text:span text:style-name="T10">)</text:span>:</text:p>
      <text:list xml:id="list3770446189" text:style-name="L2">
        <text:list-item>
          <text:p text:style-name="P28">Код товара (Название товара, Производитель)</text:p>
        </text:list-item>
        <text:list-item>
          <text:p text:style-name="P28">Цена</text:p>
        </text:list-item>
        <text:list-item>
          <text:p text:style-name="P28"><text:span text:style-name="T11">Старая</text:span> цена</text:p>
        </text:list-item>
        <text:list-item>
          <text:p text:style-name="P28">Дата изменения</text:p>
        </text:list-item>
      </text:list>
      <text:p text:style-name="P30">Аптеки, связанные с РПЛ:</text:p>
      <text:list xml:id="list2106484140" text:style-name="L7">
        <text:list-item>
          <text:p text:style-name="P31">Код аптеки</text:p>
        </text:list-item>
        <text:list-item>
          <text:p text:style-name="P31">Аптека</text:p>
        </text:list-item>
      </text:list>
      <text:p text:style-name="P13">Сотрудник в ЦО создает новый документ типа «Розничный прайс-лист». <text:s/>РПЛ <text:span text:style-name="T21">должен быть связан с одной, или несколькими, или всеми аптеками сети. Связь с аптеками задается в табличной части «Аптеки».</text:span></text:p>
      <text:p text:style-name="P7"><text:span text:style-name="T1">Сотрудник добавляет в РПЛ товары из справочника «Товары» и указывает цены. </text:span><text:span text:style-name="T2">Реализована операция «Загрузка из </text:span><text:span text:style-name="T8">Excel</text:span><text:span text:style-name="T2">». <text:s/></text:span><text:span text:style-name="T7">Excel </text:span><text:span text:style-name="T1">файл </text:span><text:span text:style-name="T2">должен иметь колонки</text:span><text:span text:style-name="T1">: Код товара, Цена). Программа никак не контролирует значение цен, и не помогает в их расчете. </text:span></text:p>
      <text:p text:style-name="P14">Затем сотрудник в ЦО закрывает документ (переводит в статус «Закрыт»), и РПЛ уходит в те аптеки, с которы<text:span text:style-name="T21">ми</text:span> он связан. <text:span text:style-name="T12">Если в ЦО есть отделы, в запасах которых есть товары из РПЛ, </text:span><text:span text:style-name="T21">и ЦО входит в список аптек РПЛ,</text:span><text:span text:style-name="T12"> то эти товары попадают в автоматическую переоценку.</text:span></text:p>
      <text:p text:style-name="P14"/>
      <text:h text:style-name="P4" text:outline-level="2"><text:soft-page-break/>Коррекция документа</text:h>
      <text:p text:style-name="P9">Сотрудник в ЦО может корректировать созданный ранее документ. Для этого сотрудник открывает документ (переводит в статус <text:span text:style-name="T20">К</text:span>оррекция), и вносит в позиции документа требуемые изменения. </text:p>
      <text:p text:style-name="P9">Разрешено:</text:p>
      <text:list xml:id="list4269010913" text:style-name="L3">
        <text:list-item>
          <text:p text:style-name="P32">изменять цену уже существующей товарной позиции;</text:p>
        </text:list-item>
        <text:list-item>
          <text:p text:style-name="P32">добавлять новые товарные позиции;</text:p>
        </text:list-item>
        <text:list-item>
          <text:p text:style-name="P32">удалять товарные позиции<text:span text:style-name="T10">;</text:span></text:p>
        </text:list-item>
        <text:list-item>
          <text:p text:style-name="P36">Корректировать (добавлять/<text:span text:style-name="T1">удалять</text:span>) <text:span text:style-name="T1">список аптек;</text:span></text:p>
        </text:list-item>
        <text:list-item>
          <text:p text:style-name="P36"><text:span text:style-name="T1">Корректировать поля заголовка: «Название прайс-листа» и «Конечная дата».</text:span></text:p>
        </text:list-item>
      </text:list>
      <text:p text:style-name="P11">Запрещено:</text:p>
      <text:list xml:id="list730697233" text:style-name="L4">
        <text:list-item>
          <text:p text:style-name="P33"><text:span text:style-name="T21">Изменять </text:span><text:span text:style-name="T12"><text:s/></text:span>пол<text:span text:style-name="T21">е «Начальная дата»</text:span><text:span text:style-name="T12"> в заголовке документа.</text:span></text:p>
        </text:list-item>
      </text:list>
      <text:p text:style-name="P10">После завершения коррекции сотрудник закрывает документ (переводит в статус «Закрыт»). <text:span text:style-name="T13">В этот момент</text:span><text:span text:style-name="T12"> программа сравнивает цены товаров в РПЛ до коррекции, с ценами после коррекции. Если цена изменилась, то позиция помечается как измененная: в поле «Дата изменения» проставляется текущая дата, а цена до коррекции сохраняется в поле «Старая цена». <text:s/>Это же касается новых и удаленных позиций.</text:span></text:p>
      <text:p text:style-name="P8"><text:span text:style-name="T13">Скорректированный документ РПЛ повторно уходит в аптеки, с которы</text:span><text:span text:style-name="T6">ми</text:span><text:span text:style-name="T13"> он связан</text:span>.</text:p>
      <text:h text:style-name="Heading_20_1" text:outline-level="1">В аптеке</text:h>
      <text:p text:style-name="P15">После загрузки документа РПЛ в базу аптеки, происходит автоматическая переоценка товаров из товарных запасов. Переоценка происходит если документ РПЛ активирован. Активированным считается РПЛ, статус которого «Закрыт», и текущая дата попадает в диапазон, указанный в полях «Начальная дата» и «Конечная дата», <text:span text:style-name="T21">и РПЛ связан с данной аптекой</text:span>. Документ переоценки создается и закрывается автоматически, без участия сотрудника аптеки. Такие переоценки имеют причину «Авто РПЛ». Сотрудник аптеки должен отслеживать появление новых документов с причиной «Авто РПЛ» и своевременно распечатывать витринные ценники для переоцененных товаров.</text:p>
      <text:p text:style-name="P16">В автоматическую переоценку не попадают бракованные и просроченные товары, а так же товары из отделов с признаками: «Блокирован» (идет плановая инвентаризация), или «<text:span text:style-name="T4">Отдел з</text:span>акрыт» или «<text:span text:style-name="T1">Служебный отдел</text:span>».</text:p>
      <text:p text:style-name="P17">При переоценке ЖНВЛС товаров, программа осуществляет проверку максимально допустимых цен. Если цена в РПЛ превышает максимально допустимую цену, то используется <text:span text:style-name="T14">максимально допустимая цена. При этом проверяются только ограничения для ЖНВЛС товаров, реализованные в процедуре расценки для <text:s/></text:span>ЖНВЛС. <text:span text:style-name="T14">Ограничения, заданные в матрице расценки, к ценам из РПЛ не применяются.</text:span></text:p>
      <text:p text:style-name="P18">При <text:span text:style-name="T15">повторной </text:span>загрузке <text:span text:style-name="T15">скорректированных документов РПЛ, в автоматическую переоценку попадают только измененные (новые/удаленные) позиции РПЛ.</text:span></text:p>
      <text:h text:style-name="P5" text:outline-level="2">Расценка новых поставок</text:h>
      <text:p text:style-name="P19">При расценк<text:span text:style-name="T16">е</text:span> новой поставки <text:span text:style-name="T16">(или ручной переоценке товарных запасов )</text:span>, программа проверяет, входит ли товар в активированный документ РПЛ. Если да — то в качестве розничной цены товару <text:soft-page-break/>назначается цена из РПЛ. При этом <text:s/>программа проверяет ограничения для ЖВНЛС товаров. Если товар входит в несколько активированных РПЛ, выбирается позиция того РПЛ, у которой поле «Дата изменения» имеет максимальное значение.</text:p>
      <text:h text:style-name="P3" text:outline-level="1">Новые задачи в расписании задач</text:h>
      <text:p text:style-name="P21"><text:span text:style-name="T18">М</text:span>еню Обмен — Расписание задач. <text:span text:style-name="T18">Задачи запускаются утилитой </text:span><text:span text:style-name="T9">AstRun.exe.</text:span></text:p>
      <text:p text:style-name="P20">Автоматическая переоценка товаров из РПЛ обеспечивается двумя новыми заданиями:</text:p>
      <text:list xml:id="list1704922886" text:style-name="L5">
        <text:list-item>
          <text:p text:style-name="P34"><text:span text:style-name="T17">РПЛ </text:span><text:span text:style-name="T3">активация</text:span></text:p>
        </text:list-item>
        <text:list-item>
          <text:p text:style-name="P29">РПЛ переоценка</text:p>
        </text:list-item>
      </text:list>
      <text:p text:style-name="P22"><text:span text:style-name="T1">Задача 27 запускается раз в сутки </text:span><text:span text:style-name="T7">(</text:span><text:span text:style-name="T1">в начале новых суток</text:span><text:span text:style-name="T7">) </text:span><text:span text:style-name="T1">и обеспечивает активацию/деактивацию РПЛ, по их временному диапазону «Начальная дата», «Конечная дата». Когда наступает день, равный значению поля «Начальная дата» - то РПЛ активируется: получает признак «Активирован» = «Да» и все его товары попадают в очередь на переоценку. Когда наступает день «Конечная дата» </text:span><text:span text:style-name="T5">+</text:span><text:span text:style-name="T1"> 1 - то РПЛ деактивируется: <text:s/>признак «Активирован» = «Нет», и все его товары снова попадают в очередь на переоценку. </text:span></text:p>
      <text:p text:style-name="P21"><text:s/><text:span text:style-name="T18">Задача 28 запускается всегда. Она переоценивает все товары, которые </text:span><text:span text:style-name="T19">находятся</text:span><text:span text:style-name="T18"> в очеред</text:span><text:span text:style-name="T19">и</text:span><text:span text:style-name="T18"> на переоценку. В очередь на переоценку товары попадают:</text:span></text:p>
      <text:list xml:id="list36116764" text:style-name="L6">
        <text:list-item>
          <text:p text:style-name="P35">В ЦО при закрытии или удалении документов РПЛ;</text:p>
        </text:list-item>
        <text:list-item>
          <text:p text:style-name="P35">В аптеке <text:span text:style-name="T19">сразу после</text:span> загрузк<text:span text:style-name="T19">и</text:span> в базу документ<text:span text:style-name="T19">ов</text:span> РПЛ.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4T10:46:49.293000000</meta:creation-date>
    <dc:language>ru-RU</dc:language>
    <meta:editing-cycles>18</meta:editing-cycles>
    <dc:title>MS Word</dc:title>
    <meta:editing-duration>PT1H21M5S</meta:editing-duration>
    <meta:generator>LibreOffice/6.4.6.2$Windows_X86_64 LibreOffice_project/0ce51a4fd21bff07a5c061082cc82c5ed232f115</meta:generator>
    <dc:date>2022-09-02T16:06:06.687000000</dc:date>
    <meta:document-statistic meta:table-count="0" meta:image-count="0" meta:object-count="0" meta:page-count="3" meta:paragraph-count="51" meta:word-count="755" meta:character-count="5388" meta:non-whitespace-character-count="4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2-08-04T10:46:49.145000000"/>
  </office:meta>
</office:document-meta>
</file>