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 officeooo:rsid="000ffa5d" officeooo:paragraph-rsid="000ffa5d"/>
    </style:style>
    <style:style style:name="P2" style:family="paragraph" style:parent-style-name="Text_20_body" style:list-style-name="L1">
      <style:text-properties fo:language="ru" fo:country="RU" officeooo:rsid="000ffa5d" officeooo:paragraph-rsid="000ffa5d"/>
    </style:style>
    <style:style style:name="P3" style:family="paragraph" style:parent-style-name="Text_20_body">
      <style:text-properties fo:language="ru" fo:country="RU" officeooo:rsid="0010604d" officeooo:paragraph-rsid="0010604d"/>
    </style:style>
    <style:style style:name="P4" style:family="paragraph" style:parent-style-name="Text_20_body" style:list-style-name="L2">
      <style:text-properties fo:language="ru" fo:country="RU" officeooo:rsid="0010604d" officeooo:paragraph-rsid="0010604d"/>
    </style:style>
    <style:style style:name="P5" style:family="paragraph" style:parent-style-name="Text_20_body" style:list-style-name="L3">
      <style:text-properties fo:language="ru" fo:country="RU" officeooo:rsid="0011dd45" officeooo:paragraph-rsid="0011dd45"/>
    </style:style>
    <style:style style:name="P6" style:family="paragraph" style:parent-style-name="Text_20_body">
      <style:text-properties fo:language="ru" fo:country="RU" officeooo:rsid="0011dd45" officeooo:paragraph-rsid="0011dd45"/>
    </style:style>
    <style:style style:name="P7" style:family="paragraph" style:parent-style-name="Text_20_body">
      <style:text-properties fo:language="ru" fo:country="RU" officeooo:rsid="00136624" officeooo:paragraph-rsid="00136624"/>
    </style:style>
    <style:style style:name="P8" style:family="paragraph" style:parent-style-name="Title" style:master-page-name="Standard">
      <style:paragraph-properties style:page-number="auto"/>
      <style:text-properties fo:language="ru" fo:country="RU" officeooo:rsid="000fe70f" officeooo:paragraph-rsid="000fe70f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епликация расцененных товаров <text:span text:style-name="T1">ITEMS</text:span></text:p>
      <text:p text:style-name="P1">Цель доработки: Дать возможность изменять значения некоторых полей таблицы <text:span text:style-name="T1">ITEMS (</text:span>Расцененные товары<text:span text:style-name="T1">) </text:span>в любой точке аптечной сети, а не только там, где товар был получен от поставщика. Это актуально для таких полей как «Срок годности», «Брак».</text:p>
      <text:p text:style-name="P1"/>
      <text:p text:style-name="P1">Основные принципы репликации таблицы <text:span text:style-name="T1">ITEMS.</text:span></text:p>
      <text:list xml:id="list1468054689" text:style-name="L1">
        <text:list-item>
          <text:p text:style-name="P2">Изменения полей (не всех) возможны в любой точке сети.</text:p>
        </text:list-item>
        <text:list-item>
          <text:p text:style-name="P2">Изменения полей фиксируются в специальной таблице (журнал изменений) и рассылаются через ЦО по всем аптекам сети.</text:p>
        </text:list-item>
        <text:list-item>
          <text:p text:style-name="P2">В каждой точке сети изменения накатываются на таблицу <text:span text:style-name="T1">ITEMS. </text:span></text:p>
        </text:list-item>
        <text:list-item>
          <text:p text:style-name="P2">Актуально последнее (по времени) изменение поля. </text:p>
        </text:list-item>
        <text:list-item>
          <text:p text:style-name="P2">Разные поля одной записи можно изменять независимо в разных точках сети. Например в аптеке 1 изменили поле «Срок годности» у товара. Одновременно в аптеке 2 заполнили поле «Сертификат» для этого же товара (одинаковый внутренний ШК). Эта информация придет в ЦО, а затем уйдет по всем аптекам. И ЦО, и аптека 1, и аптека 2 будут видеть одинаковые значения полей «Срок годности» и «Сертификат» для данного товара.</text:p>
        </text:list-item>
      </text:list>
      <text:p text:style-name="P3">Поля которые можно изменять в любой точке сети (где есть товар):</text:p>
      <text:list xml:id="list2106699145" text:style-name="L2">
        <text:list-item>
          <text:p text:style-name="P4">Брак</text:p>
        </text:list-item>
        <text:list-item>
          <text:p text:style-name="P4">Срок годности</text:p>
        </text:list-item>
        <text:list-item>
          <text:p text:style-name="P4">Серия</text:p>
        </text:list-item>
        <text:list-item>
          <text:p text:style-name="P4">Сертификат</text:p>
        </text:list-item>
        <text:list-item>
          <text:p text:style-name="P4">Региональный сертификат</text:p>
        </text:list-item>
        <text:list-item>
          <text:p text:style-name="P4">ГТД</text:p>
        </text:list-item>
      </text:list>
      <text:p text:style-name="P3">Поле «Брак» можно исправлять только через отчет «Контроль забракованных серий». Остальные поля можно редактировать из отчета «Товарные запасы».</text:p>
      <text:p text:style-name="P3">Следующие поля можно редактировать только через документе Поставка, только в той точке, которой принадлежит документ Поставка:</text:p>
      <text:list xml:id="list1634967215" text:style-name="L3">
        <text:list-item>
          <text:p text:style-name="P5">Цена производителя</text:p>
        </text:list-item>
        <text:list-item>
          <text:p text:style-name="P5">Цена гос. Реестра (в карточке Позиция поставки)</text:p>
        </text:list-item>
        <text:list-item>
          <text:p text:style-name="P5">Цена закупки без НДС</text:p>
        </text:list-item>
        <text:list-item>
          <text:p text:style-name="P5">НДС %</text:p>
        </text:list-item>
        <text:list-item>
          <text:p text:style-name="P5">Сумма НДС поставщика</text:p>
        </text:list-item>
        <text:list-item>
          <text:p text:style-name="P5">Сумма акциза</text:p>
        </text:list-item>
        <text:list-item>
          <text:p text:style-name="P5">Рекомендованная цена</text:p>
        </text:list-item>
        <text:list-item>
          <text:p text:style-name="P5">ШКПП</text:p>
        </text:list-item>
        <text:list-item>
          <text:p text:style-name="P5"><text:soft-page-break/>Рекламная акция</text:p>
        </text:list-item>
        <text:list-item>
          <text:p text:style-name="P5">Дата реализации производителем</text:p>
        </text:list-item>
        <text:list-item>
          <text:p text:style-name="P5">Маркирован<text:span text:style-name="T1">?</text:span></text:p>
        </text:list-item>
      </text:list>
      <text:p text:style-name="P6">При изменении любого из этих полей (из обоих списков), значения будут синхронизированы не только между точками сети, но и для всех переоцененных <text:s/>товаров, связанный с исходной поставкой <text:s/>(одинаковое значение поля «Первичный штрих-код»).</text:p>
      <text:p text:style-name="P7">Поле «НДС %» будет синхронизировано только для тех переоцененных товаров, у которых ставка НДС не менялась в процессе переоценки.</text:p>
      <text:p text:style-name="P6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7T15:09:20.065000000</meta:creation-date>
    <dc:language>ru-RU</dc:language>
    <meta:editing-cycles>4</meta:editing-cycles>
    <dc:title>MS Word</dc:title>
    <meta:editing-duration>PT12M50S</meta:editing-duration>
    <meta:generator>LibreOffice/6.4.6.2$Windows_X86_64 LibreOffice_project/0ce51a4fd21bff07a5c061082cc82c5ed232f115</meta:generator>
    <dc:date>2021-12-07T15:45:21.835000000</dc:date>
    <meta:document-statistic meta:table-count="0" meta:image-count="0" meta:object-count="0" meta:page-count="2" meta:paragraph-count="31" meta:word-count="306" meta:character-count="1990" meta:non-whitespace-character-count="1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S Word" xlink:href="file:///C:/Users/ousov/AppData/Roaming/LibreOffice/4/user/template/MS%20Word1.ott" meta:date="2021-12-07T15:09:19.791000000"/>
  </office:meta>
</office:document-meta>
</file>