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e85cc"/>
    </style:style>
    <style:style style:name="P3" style:family="paragraph" style:parent-style-name="Text_20_body">
      <style:paragraph-properties fo:text-align="justify" style:justify-single-word="false"/>
      <style:text-properties officeooo:rsid="001df201" officeooo:paragraph-rsid="001e85cc"/>
    </style:style>
    <style:style style:name="P4" style:family="paragraph" style:parent-style-name="Text_20_body">
      <style:paragraph-properties fo:text-align="justify" style:justify-single-word="false"/>
      <style:text-properties fo:language="ru" fo:country="RU" officeooo:rsid="001e85cc" officeooo:paragraph-rsid="0020b1b1"/>
    </style:style>
    <style:style style:name="P5" style:family="paragraph" style:parent-style-name="Text_20_body">
      <style:paragraph-properties fo:text-align="justify" style:justify-single-word="false"/>
      <style:text-properties officeooo:rsid="0020b1b1" officeooo:paragraph-rsid="0020b1b1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  <style:text-properties fo:language="ru" fo:country="RU" officeooo:rsid="001e85cc" officeooo:paragraph-rsid="001e85cc"/>
    </style:style>
    <style:style style:name="P8" style:family="paragraph" style:parent-style-name="Text_20_body" style:list-style-name="L1">
      <style:paragraph-properties fo:text-align="justify" style:justify-single-word="false"/>
      <style:text-properties officeooo:rsid="001f47d5" officeooo:paragraph-rsid="001f47d5"/>
    </style:style>
    <style:style style:name="P9" style:family="paragraph" style:parent-style-name="Text_20_body" style:list-style-name="L1">
      <style:paragraph-properties fo:text-align="justify" style:justify-single-word="false"/>
      <style:text-properties officeooo:paragraph-rsid="001e85cc"/>
    </style:style>
    <style:style style:name="P10" style:family="paragraph" style:parent-style-name="Text_20_body" style:list-style-name="L1">
      <style:paragraph-properties fo:text-align="justify" style:justify-single-word="false"/>
      <style:text-properties officeooo:paragraph-rsid="0020b1b1"/>
    </style:style>
    <style:style style:name="P11" style:family="paragraph" style:parent-style-name="Text_20_body">
      <style:paragraph-properties fo:text-align="start" style:justify-single-word="false"/>
      <style:text-properties fo:language="en" fo:country="US" officeooo:rsid="0024bfa3" officeooo:paragraph-rsid="0024bfa3"/>
    </style:style>
    <style:style style:name="P12" style:family="paragraph" style:parent-style-name="Text_20_body">
      <style:paragraph-properties fo:text-align="start" style:justify-single-word="false"/>
      <style:text-properties fo:language="en" fo:country="US" officeooo:rsid="002704a1" officeooo:paragraph-rsid="002704a1"/>
    </style:style>
    <style:style style:name="T1" style:family="text">
      <style:text-properties fo:language="en" fo:country="US" officeooo:rsid="001df201"/>
    </style:style>
    <style:style style:name="T2" style:family="text">
      <style:text-properties fo:language="en" fo:country="US" officeooo:rsid="001e85cc"/>
    </style:style>
    <style:style style:name="T3" style:family="text">
      <style:text-properties fo:language="en" fo:country="US" officeooo:rsid="002269bf"/>
    </style:style>
    <style:style style:name="T4" style:family="text">
      <style:text-properties fo:language="en" fo:country="US" officeooo:rsid="0024bfa3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df201"/>
    </style:style>
    <style:style style:name="T7" style:family="text">
      <style:text-properties fo:language="ru" fo:country="RU" officeooo:rsid="001e85cc"/>
    </style:style>
    <style:style style:name="T8" style:family="text">
      <style:text-properties fo:language="ru" fo:country="RU" officeooo:rsid="0020b1b1"/>
    </style:style>
    <style:style style:name="T9" style:family="text">
      <style:text-properties fo:language="ru" fo:country="RU" officeooo:rsid="002269bf"/>
    </style:style>
    <style:style style:name="T10" style:family="text">
      <style:text-properties fo:language="ru" fo:country="RU" fo:font-weight="bold" officeooo:rsid="001e85cc" style:font-weight-asian="bold" style:font-weight-complex="bold"/>
    </style:style>
    <style:style style:name="T11" style:family="text">
      <style:text-properties fo:language="ru" fo:country="RU" style:text-underline-style="solid" style:text-underline-width="auto" style:text-underline-color="font-color" fo:font-weight="bold" officeooo:rsid="001e85cc" style:font-weight-asian="bold" style:font-weight-complex="bold"/>
    </style:style>
    <style:style style:name="T12" style:family="text">
      <style:text-properties fo:language="ru" fo:country="RU" officeooo:rsid="002451c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Режим «Резервное копирование с восстановлением»</text:h>
      <text:p text:style-name="P1"/>
      <text:p text:style-name="P1"><text:span text:style-name="T1"><text:tab/></text:span><text:span text:style-name="T6">Режим резервного копирования с восстановлением БД необходимо использовать только в крайнем случае. Штатно необходимо использовать резервное копирование в режиме тестирования. </text:span></text:p>
      <text:p text:style-name="P3"><text:span text:style-name="T5"><text:tab/>Для включения режима резервного копирования с восстановлением БД добавлена задача </text:span><text:span text:style-name="T7">26 «Резервное копирование с восстановлением БД» </text:span><text:span text:style-name="T4">(Запуск модуля AstBackUp)</text:span><text:span text:style-name="T7">. </text:span><text:span text:style-name="T2">Задача <text:s/></text:span><text:span text:style-name="T7">по умолчанию выключена. </text:span><text:span text:style-name="T10">Задачи 26 и 14</text:span><text:span text:style-name="T7"> («Резервное копирование (с проверкой БД)») <text:s/></text:span><text:span text:style-name="T11">взаимоисключающие.</text:span><text:span text:style-name="T7"> Т.е. если <text:s/>включена 14, то выключена 26 и наоборот, при этом задачу 14 <text:s/>явно отключить нельзя. </text:span><text:span text:style-name="T2"><text:s/>Управление <text:s/></text:span><text:span text:style-name="T7">включением/</text:span><text:span text:style-name="T2">отключением</text:span><text:span text:style-name="T7"> осуществляется через задачу 26, </text:span><text:span text:style-name="T9">меню «Обмен</text:span><text:span text:style-name="T3">\</text:span><text:span text:style-name="T9">Расписание задач». </text:span><text:span text:style-name="T7"><text:s/></text:span><text:span text:style-name="T2">При включении </text:span><text:span text:style-name="T7">26 задачи — 14 отключается, и, наоборот, <text:s/>при отключении задачи 26 <text:s/>задача 14 включается.</text:span></text:p>
      <text:p text:style-name="P2"><text:span text:style-name="T7"><text:tab/>В режиме <text:s/></text:span><text:span text:style-name="T6">резервного копирования с восстановлением БД </text:span><text:span text:style-name="T7">производится : </text:span></text:p>
      <text:list xml:id="list3033124034" text:style-name="L1">
        <text:list-item>
          <text:p text:style-name="P7">Перевод БД в закрытое состояние</text:p>
        </text:list-item>
        <text:list-item>
          <text:p text:style-name="P8"><text:span text:style-name="T7">С</text:span><text:span text:style-name="T5">оздание резервной копии БД без сборки мусора</text:span></text:p>
        </text:list-item>
        <text:list-item>
          <text:p text:style-name="P7">Остановка службы сервера</text:p>
        </text:list-item>
        <text:list-item>
          <text:p text:style-name="P9"><text:span text:style-name="T12">П</text:span><text:span text:style-name="T8">ереименование</text:span><text:span text:style-name="T7"> </text:span><text:span text:style-name="T8">файла </text:span><text:span text:style-name="T7">БД и тени в файлы с расширением *.res</text:span></text:p>
        </text:list-item>
        <text:list-item>
          <text:p text:style-name="P7">Запуск службы сервера</text:p>
        </text:list-item>
        <text:list-item>
          <text:p text:style-name="P10"><text:span text:style-name="T8">Восстановление </text:span><text:span text:style-name="T7"><text:s/></text:span><text:span text:style-name="T8">БД из резервной копии</text:span></text:p>
        </text:list-item>
        <text:list-item>
          <text:p text:style-name="P10"><text:span text:style-name="T8">Удаление</text:span><text:span text:style-name="T7"> </text:span><text:span text:style-name="T12">сохраннных</text:span><text:span text:style-name="T7"> копи</text:span><text:span text:style-name="T8">й</text:span><text:span text:style-name="T7"> БД и тени </text:span></text:p>
        </text:list-item>
      </text:list>
      <text:p text:style-name="P4"/>
      <text:p text:style-name="P5"><text:span text:style-name="T7">В </text:span><text:span text:style-name="T5">случае ошибки <text:s/>выполнения восстановления БД файлы БД и тени остаются в зарезервированном состоянии, работа с ПО СмартАптека невозможна.</text:span></text:p>
      <text:p text:style-name="P11">Ошибка <text:span text:style-name="T5">восстановления сохраняется в лог файле<text:line-break/>ProgramData\AST\AstBackUp\Log\</text:span>AstBackUp_xxxx_xx.log<text:span text:style-name="T5"> </text:span></text:p>
      <text:p text:style-name="P12"><text:span text:style-name="T5"/></text:p>
      <text:p text:style-name="P1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нтон  Гуриненко</meta:initial-creator>
    <meta:creation-date>2021-03-24T22:15:39.030000000</meta:creation-date>
    <dc:date>2021-03-25T02:11:53.992000000</dc:date>
    <dc:creator>Антон  Гуриненко</dc:creator>
    <meta:editing-duration>PT19M22S</meta:editing-duration>
    <meta:editing-cycles>8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3" meta:word-count="179" meta:character-count="1360" meta:non-whitespace-character-count="1181"/>
  </office:meta>
</office:document-meta>
</file>