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02124" style:font-name="Calibri" style:font-name-asian="Calibri" style:font-name-complex="Calibri"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6" style:family="table-cell" style:parent-style-name="Default" style:data-style-name="N0">
      <style:text-properties fo:color="#202124" style:font-name="Calibri" style:font-name-asian="Calibri" style:font-name-complex="Calibri"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color="#202124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1F497D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_1043__1080__1087__1077__1088__1089__1089__1099__1083__1082__1072_" style:data-style-name="N0">
      <style:table-cell-properties fo:border="thin solid #000000"/>
      <style:text-properties fo:color="#1F497D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043__1080__1087__1077__1088__1089__1089__1099__1083__1082__1072_" style:data-style-name="N0">
      <style:table-cell-properties fo:border="thin solid #000000" fo:background-color="#FFFFFF"/>
      <style:text-properties fo:color="#1F497D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043__1080__1087__1077__1088__1089__1089__1099__1083__1082__1072_" style:data-style-name="N0">
      <style:table-cell-properties fo:border="thin solid #000000"/>
      <style:text-properties fo:color="#1F497D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/>
      <style:text-properties fo:color="#1F497D" style:text-underline-style="solid" style:text-underline-type="single"/>
    </style:style>
    <style:style style:name="ce18" style:family="table-cell" style:parent-style-name="_1043__1080__1087__1077__1088__1089__1089__1099__1083__1082__1072_" style:data-style-name="N0">
      <style:table-cell-properties fo:border="thin solid #000000" fo:background-color="#FFFFFF"/>
      <style:text-properties fo:color="#1F497D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1F497D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middle" fo:background-color="#FFFFFF"/>
      <style:text-properties fo:color="#1F497D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1F497D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color="#222222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043__1080__1087__1077__1088__1089__1089__1099__1083__1082__1072_" style:data-style-name="N0">
      <style:text-properties fo:color="#1F497D" style:text-underline-style="solid" style:text-underline-type="single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6.1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ПО СмартАптека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Ссылки на обучающие видеоролики<text:s/></text:p>
          </table:table-cell>
          <table:table-cell table:style-name="ce3"/>
          <table:table-cell table:style-name="ce6"/>
          <table:table-cell table:style-name="ce4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Модуль</text:p>
          </table:table-cell>
          <table:table-cell office:value-type="string" table:style-name="ce7">
            <text:p>Разделы</text:p>
          </table:table-cell>
          <table:table-cell office:value-type="string" table:style-name="ce8">
            <text:p>Темы</text:p>
          </table:table-cell>
          <table:table-cell office:value-type="string" table:style-name="ce7">
            <text:p>Ссылки на обучающие видеоролики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Склад</text:p>
          </table:table-cell>
          <table:table-cell office:value-type="string" table:style-name="ce7">
            <text:p>Заказ</text:p>
          </table:table-cell>
          <table:table-cell office:value-type="string" table:style-name="ce7">
            <text:p>Сверхзапасы. Как настроить в ПО.</text:p>
          </table:table-cell>
          <table:table-cell office:value-type="string" table:style-name="ce9">
            <text:p><text:a xlink:href="https://yadi.sk/i/pj1yp1jfxoTM8Q">https://yadi.sk/i/pj1yp1jfxoTM8Q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Склад</text:p>
          </table:table-cell>
          <table:table-cell office:value-type="string" table:style-name="ce7">
            <text:p>Заказ</text:p>
          </table:table-cell>
          <table:table-cell office:value-type="string" table:style-name="ce7">
            <text:p>Сводный прайс-лист. Заказ товара по сводному прайс-листу</text:p>
          </table:table-cell>
          <table:table-cell office:value-type="string" table:style-name="ce10">
            <text:p><text:a xlink:href="https://yadi.sk/i/zjmcJr54veIFJg">https://yadi.sk/i/zjmcJr54veIFJg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Склад</text:p>
          </table:table-cell>
          <table:table-cell office:value-type="string" table:style-name="ce7">
            <text:p>Заказ</text:p>
          </table:table-cell>
          <table:table-cell office:value-type="string" table:style-name="ce7">
            <text:p>Ассортиментный план. Как создать Ассортиментный план. Часть 1</text:p>
          </table:table-cell>
          <table:table-cell office:value-type="string" table:style-name="ce11">
            <text:p>https://yadi.sk/i/CTdm5HzvE8BqzQ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Склад</text:p>
          </table:table-cell>
          <table:table-cell office:value-type="string" table:style-name="ce7">
            <text:p>Заказ</text:p>
          </table:table-cell>
          <table:table-cell office:value-type="string" table:style-name="ce7">
            <text:p>Ассортиментный план. Матрица заказа. Общие настройки. Часть 2<text:s/></text:p>
          </table:table-cell>
          <table:table-cell office:value-type="string" table:style-name="ce9">
            <text:p><text:a xlink:href="https://yadi.sk/i/0EfL1lmOo6hX8A">https://yadi.sk/i/0EfL1lmOo6hX8A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Склад</text:p>
          </table:table-cell>
          <table:table-cell office:value-type="string" table:style-name="ce7">
            <text:p>Заказ</text:p>
          </table:table-cell>
          <table:table-cell office:value-type="string" table:style-name="ce7">
            <text:p>Ассортиментный план. Заказ товара. Часть 3</text:p>
          </table:table-cell>
          <table:table-cell office:value-type="string" table:style-name="ce10">
            <text:p><text:a xlink:href="https://yadi.sk/i/r3M1TSCPwgxa-Q">https://yadi.sk/i/r3M1TSCPwgxa-Q</text:a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Касса</text:p>
          </table:table-cell>
          <table:table-cell office:value-type="string" table:style-name="ce8">
            <text:p>Касса</text:p>
          </table:table-cell>
          <table:table-cell office:value-type="string" table:style-name="ce8">
            <text:p>Касса</text:p>
          </table:table-cell>
          <table:table-cell office:value-type="string" table:style-name="ce10">
            <text:p><text:a xlink:href="https://yadi.sk/i/VLmi096UDWlh5g">  https://yadi.sk/i/VLmi096UDWlh5g</text:a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Маркетинг (требуется лицензия)</text:p>
          </table:table-cell>
          <table:table-cell office:value-type="string" table:style-name="ce12">
            <text:p>Модуль Маркетинг. Общие настройки. Часть 1</text:p>
          </table:table-cell>
          <table:table-cell office:value-type="string" table:style-name="ce13">
            <text:p><text:a xlink:href="https://yadi.sk/i/lXY3ILYBsMRCaw">https://yadi.sk/i/lXY3ILYBsMRCaw</text:a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Склад</text:p>
          </table:table-cell>
          <table:table-cell office:value-type="string" table:style-name="ce12">
            <text:p>Маркетинг (требуется лицензия)</text:p>
          </table:table-cell>
          <table:table-cell office:value-type="string" table:style-name="ce14">
            <text:p>Модуль Маркетинг. Заведения Контракта и Мотивации. Отчеты. Дозаказ. Часть 2</text:p>
          </table:table-cell>
          <table:table-cell office:value-type="string" table:style-name="ce13">
            <text:p>https://drive.google.com/file/d/1E6rpXp476pHIrLBUo5NL0qOiw_LSjOtN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Маркетинг (требуется лицензия)</text:p>
          </table:table-cell>
          <table:table-cell office:value-type="string" table:style-name="ce12">
            <text:p>Модуль Маркетинг. Как завести мотивацию. Часть 2</text:p>
          </table:table-cell>
          <table:table-cell office:value-type="string" table:style-name="ce13">
            <text:p>https://drive.google.com/file/d/1Z-Hx-jzxOVzJb8_GurjpJUQ799zIgKHG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Маркировка</text:p>
          </table:table-cell>
          <table:table-cell office:value-type="string" table:style-name="ce7">
            <text:p>Настройки для работы с МДЛП в ПО СмартАптека</text:p>
          </table:table-cell>
          <table:table-cell office:value-type="string" table:style-name="ce15">
            <text:p><text:a xlink:href="https://drive.google.com/file/d/143jVcrOZssX3ESunDiqJ_vfp4yrspSy2/view?usp=sharing">https://drive.google.com/file/d/143jVcrOZssX3ESunDiqJ_vfp4yrspSy2/view?usp=sharing</text:a>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Склад</text:p>
          </table:table-cell>
          <table:table-cell office:value-type="string" table:style-name="ce12">
            <text:p>Маркировка</text:p>
          </table:table-cell>
          <table:table-cell office:value-type="string" table:style-name="ce16">
            <text:p>Работа с маркированным ЛС в ПО СмартАптека</text:p>
          </table:table-cell>
          <table:table-cell office:value-type="string" table:style-name="ce17">
            <text:p><text:a xlink:href="https://drive.google.com/file/d/19XFRJC8Bnbgy0NigyKhIoODxSEOwCPt7/view?usp=sharing">https://drive.google.com/file/d/19XFRJC8Bnbgy0NigyKhIoODxSEOwCPt7/view?usp=sharing</text:a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Матрица расценки</text:p>
          </table:table-cell>
          <table:table-cell office:value-type="string" table:style-name="ce12">
            <text:p>Матрица расценки. Настройки</text:p>
          </table:table-cell>
          <table:table-cell office:value-type="string" table:style-name="ce18">
            <text:p>https://drive.google.com/file/d/19hYTVdQoVVqsUZW6ua6vSU66GyMCS0ZD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Отчеты</text:p>
          </table:table-cell>
          <table:table-cell office:value-type="string" table:style-name="ce12">
            <text:p>Отчеты общие</text:p>
          </table:table-cell>
          <table:table-cell office:value-type="string" table:style-name="ce13">
            <text:p>https://drive.google.com/file/d/1lqMRHiEi8l6kRoppGPgUoMD3suyb3416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Отчеты</text:p>
          </table:table-cell>
          <table:table-cell office:value-type="string" table:style-name="ce12">
            <text:p>Аналитика. Обзор отчетов</text:p>
          </table:table-cell>
          <table:table-cell office:value-type="string" table:style-name="ce13">
            <text:p>https://drive.google.com/file/d/14t05Zwop4hW6Oz_MXRyLlmX3sQsOg4NH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Отчеты</text:p>
          </table:table-cell>
          <table:table-cell office:value-type="string" table:style-name="ce12">
            <text:p>Бухгалтерия. Товарные отчеты</text:p>
          </table:table-cell>
          <table:table-cell office:value-type="string" table:style-name="ce19">
            <text:p>https://drive.google.com/file/d/1bL5oX4vzfTkR0jAc6Si_SwwpKQfji3WC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Переброска, переоценка и возврат  товара</text:p>
          </table:table-cell>
          <table:table-cell office:value-type="string" table:style-name="ce12">
            <text:p>Переброска, переоценка и возврат  товара</text:p>
          </table:table-cell>
          <table:table-cell office:value-type="string" table:style-name="ce13">
            <text:p><text:a xlink:href="https://yadi.sk/i/QGwrTyrpVG6oIQ"><text:s/>https://yadi.sk/i/QGwrTyrpVG6oIQ</text:a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Предзаказ (требуется лицензия)</text:p>
          </table:table-cell>
          <table:table-cell office:value-type="string" table:style-name="ce12">
            <text:p>Модуль Предзаказ СмартАптека</text:p>
          </table:table-cell>
          <table:table-cell office:value-type="string" table:style-name="ce13">
            <text:p><text:a xlink:href="https://yadi.sk/i/YT5Myt9kk7Cy-Q">https://yadi.sk/i/YT5Myt9kk7Cy-Q</text:a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Приход товара</text:p>
          </table:table-cell>
          <table:table-cell office:value-type="string" table:style-name="ce12">
            <text:p>Приход товара. Работа с электронной накладной</text:p>
          </table:table-cell>
          <table:table-cell office:value-type="string" table:style-name="ce20">
            <text:p><text:a xlink:href="https://yadi.sk/i/nyHcY7gIudP7bw"><text:s/>https://yadi.sk/i/nyHcY7gIudP7bw</text:a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Касса</text:p>
          </table:table-cell>
          <table:table-cell office:value-type="string" table:style-name="ce8">
            <text:p>ПроАптека (требуется лицензия)</text:p>
          </table:table-cell>
          <table:table-cell office:value-type="string" table:style-name="ce7">
            <text:p>ПроАптека. Касса. Работа с ТД, МЗ, Маркетингом ПроАптека.<text:s/></text:p>
          </table:table-cell>
          <table:table-cell office:value-type="string" table:style-name="ce11">
            <text:p>https://yadi.sk/i/0_TwmL7vDpcsMQ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ПроАптека (требуется лицензия)</text:p>
          </table:table-cell>
          <table:table-cell office:value-type="string" table:style-name="ce12">
            <text:p>ПроАптека. Ассортиментный план<text:s/></text:p>
          </table:table-cell>
          <table:table-cell office:value-type="string" table:style-name="ce13">
            <text:p><text:a xlink:href="https://yadi.sk/i/eGgqBEduOaTaRA">https://yadi.sk/i/eGgqBEduOaTaRA<text:s text:c="2"/></text:a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ПроАптека (требуется лицензия)</text:p>
          </table:table-cell>
          <table:table-cell office:value-type="string" table:style-name="ce12">
            <text:p>ПроАптека. Мероприятия</text:p>
          </table:table-cell>
          <table:table-cell office:value-type="string" table:style-name="ce13">
            <text:p><text:a xlink:href="https://yadi.sk/i/o4BZChRCaZg3EQ">https://yadi.sk/i/o4BZChRCaZg3EQ</text:a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Справочник</text:p>
          </table:table-cell>
          <table:table-cell office:value-type="string" table:style-name="ce12">
            <text:p>Как делать привязку товара</text:p>
          </table:table-cell>
          <table:table-cell office:value-type="string" table:style-name="ce19">
            <text:p>https://drive.google.com/file/d/1a7162Vwr6ZCVmrBfdJO8cZ_38yK4uUFg/view?usp=sharing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Склад</text:p>
          </table:table-cell>
          <table:table-cell office:value-type="string" table:style-name="ce21">
            <text:p>Товарные запасы</text:p>
          </table:table-cell>
          <table:table-cell office:value-type="string" table:style-name="ce21">
            <text:p>Товарные запасы</text:p>
          </table:table-cell>
          <table:table-cell office:value-type="string" table:style-name="ce22">
            <text:p>https://drive.google.com/file/d/1QFEpKq093fDYLOyTU_tr9m1R5iUPt1qP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Маркировка</text:p>
          </table:table-cell>
          <table:table-cell office:value-type="string" table:style-name="ce7">
            <text:p>Возврат товара. Оптовый отпуск. Переброска товара</text:p>
          </table:table-cell>
          <table:table-cell office:value-type="string" table:style-name="ce11">
            <text:p>https://drive.google.com/file/d/1xIHNVCMiHrpiKw6nBT2_JdIux5v1wkT9/view?usp=sharing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</text:p>
          </table:table-cell>
          <table:table-cell office:value-type="string" table:style-name="ce12">
            <text:p>Модуль Асна (требуется лицензия)</text:p>
          </table:table-cell>
          <table:table-cell office:value-type="string" table:style-name="ce7">
            <text:p>Модуль Асна</text:p>
          </table:table-cell>
          <table:table-cell office:value-type="string" table:style-name="ce15">
            <text:p><text:a xlink:href="https://drive.google.com/file/d/1pO6Mq2ac5cHzKoOHgJbQ7ffuM3VMp3iu/view?usp=sharing">https://drive.google.com/file/d/1pO6Mq2ac5cHzKoOHgJbQ7ffuM3VMp3iu/view?usp=sharing</text:a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Склад, Касса</text:p>
          </table:table-cell>
          <table:table-cell office:value-type="string" table:style-name="ce23">
            <text:p>Интернет-заказы</text:p>
          </table:table-cell>
          <table:table-cell office:value-type="string" table:style-name="ce23">
            <text:p>Интернет-заказы. Как работать в ПО СмартАптека</text:p>
          </table:table-cell>
          <table:table-cell office:value-type="string" table:style-name="ce24">
            <text:p><text:a xlink:href="https://drive.google.com/file/d/1ZHGf-mggi909ae0FwXaJL6fJcC2yl_X3/view?usp=sharing">https://drive.google.com/file/d/1ZHGf-mggi909ae0FwXaJL6fJcC2yl_X3/view?usp=sharing</text:a>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26"/>
          <table:table-cell table:number-columns-repeated="2" table:style-name="ce4"/>
          <table:table-cell table:number-columns-repeated="16380"/>
        </table:table-row>
        <table:table-row table:number-rows-repeated="2" table:style-name="ro3">
          <table:table-cell table:style-name="ce25"/>
          <table:table-cell table:style-name="ce26"/>
          <table:table-cell table:number-columns-repeated="16382"/>
        </table:table-row>
        <table:table-row table:style-name="ro3">
          <table:table-cell table:style-name="ce1"/>
          <table:table-cell table:style-name="ce26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Sheet1.A5:Sheet1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</meta:initial-creator>
    <dc:creator>CO</dc:creator>
    <meta:creation-date>2009-04-16T11:32:48Z</meta:creation-date>
    <dc:date>2022-04-26T16:35:2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