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a6c93" officeooo:paragraph-rsid="000a6c93"/>
    </style:style>
    <style:style style:name="P2" style:family="paragraph" style:parent-style-name="Text_20_body">
      <style:text-properties officeooo:rsid="000b247d" officeooo:paragraph-rsid="000b247d"/>
    </style:style>
    <style:style style:name="P3" style:family="paragraph" style:parent-style-name="Text_20_body">
      <style:text-properties officeooo:rsid="000b247d" officeooo:paragraph-rsid="000b6bca"/>
    </style:style>
    <style:style style:name="P4" style:family="paragraph" style:parent-style-name="Text_20_body">
      <style:text-properties officeooo:rsid="000b6bca" officeooo:paragraph-rsid="000b6bca"/>
    </style:style>
    <style:style style:name="P5" style:family="paragraph" style:parent-style-name="Text_20_body">
      <style:text-properties officeooo:rsid="000b6bca" officeooo:paragraph-rsid="000c10b2"/>
    </style:style>
    <style:style style:name="P6" style:family="paragraph" style:parent-style-name="Text_20_body">
      <style:text-properties fo:font-style="italic" fo:font-weight="bold" officeooo:rsid="000c10b2" officeooo:paragraph-rsid="000c10b2" style:font-style-asian="italic" style:font-weight-asian="bold" style:font-style-complex="italic" style:font-weight-complex="bold"/>
    </style:style>
    <style:style style:name="P7" style:family="paragraph" style:parent-style-name="Text_20_body">
      <style:text-properties fo:font-style="italic" fo:font-weight="bold" officeooo:rsid="000e5c25" officeooo:paragraph-rsid="000c10b2" style:font-style-asian="italic" style:font-weight-asian="bold" style:font-style-complex="italic" style:font-weight-complex="bold"/>
    </style:style>
    <style:style style:name="P8" style:family="paragraph" style:parent-style-name="Text_20_body" style:list-style-name="L1">
      <style:text-properties officeooo:rsid="000b247d" officeooo:paragraph-rsid="000b247d"/>
    </style:style>
    <style:style style:name="P9" style:family="paragraph" style:parent-style-name="Text_20_body" style:list-style-name="L2">
      <style:text-properties officeooo:rsid="000b6bca" officeooo:paragraph-rsid="000b6bca"/>
    </style:style>
    <style:style style:name="T1" style:family="text">
      <style:text-properties officeooo:rsid="000a6472"/>
    </style:style>
    <style:style style:name="T2" style:family="text">
      <style:text-properties officeooo:rsid="000b6bca"/>
    </style:style>
    <style:style style:name="T3" style:family="text">
      <style:text-properties officeooo:rsid="000c10b2"/>
    </style:style>
    <style:style style:name="T4" style:family="text">
      <style:text-properties fo:language="en" fo:country="US" officeooo:rsid="000eb360"/>
    </style:style>
    <style:style style:name="T5" style:family="text">
      <style:text-properties fo:language="en" fo:country="US" officeooo:rsid="000ebdda"/>
    </style:style>
    <style:style style:name="T6" style:family="text">
      <style:text-properties officeooo:rsid="000eb360"/>
    </style:style>
    <style:style style:name="T7" style:family="text">
      <style:text-properties fo:language="ru" fo:country="RU" officeooo:rsid="000eb360"/>
    </style:style>
    <style:style style:name="T8" style:family="text">
      <style:text-properties fo:language="ru" fo:country="RU" officeooo:rsid="000ebd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Привязка товаров <text:span text:style-name="T1">к местам хранения сканированием</text:span></text:p>
      <text:p text:style-name="P1">В программе СмартАптека связка товаров с местами хранения (МХ) осуществляется двумя способами.</text:p>
      <text:p text:style-name="P1">1. Место хранения товара по-умолчанию. Задается в карточке товара на закладке на закладке «Места хранения». Мест охранения привязывается к связке Товар (код товара) плюс Отдел. В разных отделах аптеки один и тот же товар может быть привязан к разным местам хранения.</text:p>
      <text:p text:style-name="P1">2. Место хранения партии товара. Проставляется при приемке товара в отдел. Место хранения привязывается к связке Партия товара (внутренний штрих-код) плюс Отдел. Данная связка хранится в таблице Остатки, когда вся партия продана — связка исчезает. Две разные партии одного и того же товара могут хранится в разных МХ.</text:p>
      <text:p text:style-name="P1">Как правило, при приемке новой партии товара в отдел, ему назначается МХ по-умолчанию (из карточки товара). Но сотрудник может указать любое другое МХ для партии в данном отделе.</text:p>
      <text:p text:style-name="P2">При изменении МХ в карточке товара, МХ партий товара в остатках не меняются. </text:p>
      <text:p text:style-name="P2">Справочник «Места хранения» ведется отдельно в каждой аптеке, и привязка товаров к МХ в карточке товаров так же производиться в аптеках. В каждой по-своему.</text:p>
      <text:p text:style-name="P2"/>
      <text:p text:style-name="P2">Для ускорения привязки товаров к местам хранения предлагается разработать специальную экранную форму «Привязка к МХ сканером».</text:p>
      <text:p text:style-name="P2">В верхней части этой формы следующие параметры:</text:p>
      <text:list xml:id="list900572206" text:style-name="L1">
        <text:list-item>
          <text:p text:style-name="P8">Отдел - <text:s/>поле выбора из списка отделов аптеки</text:p>
        </text:list-item>
        <text:list-item>
          <text:p text:style-name="P8">МХ — поле выбора из всех мест хранения аптеки</text:p>
        </text:list-item>
      </text:list>
      <text:p text:style-name="P4">Ниже экранная таблица с полями:</text:p>
      <text:list xml:id="list812529306" text:style-name="L2">
        <text:list-item>
          <text:p text:style-name="P9">Код товара</text:p>
        </text:list-item>
        <text:list-item>
          <text:p text:style-name="P9">Название товара</text:p>
        </text:list-item>
        <text:list-item>
          <text:p text:style-name="P9">Производитель</text:p>
        </text:list-item>
        <text:list-item>
          <text:p text:style-name="P9">Страна</text:p>
        </text:list-item>
        <text:list-item>
          <text:p text:style-name="P9">ШКП (штрих-код производителя)</text:p>
        </text:list-item>
      </text:list>
      <text:p text:style-name="P3">Сотрудник указывает параметр<text:span text:style-name="T2">ы «Отдел» и МХ</text:span>, а затем начинает сканировать штрих-коды производителя (ШКП) с упаковок товаров, принадлежащих указанному МХ.</text:p>
      <text:p text:style-name="P4">В таблице изначально представлены все товары, которые привязаны к выбранному МХ.</text:p>
      <text:p text:style-name="P3"><text:span text:style-name="T2">Программа ищет товар в справочнике по ШКП. Если находит, то</text:span> <text:span text:style-name="T2">добавляет товар в экранную таблицу (если его там еще нет, то есть у него пустое или другое МХ), проставляет ему МХ по-умолчанию, и, опционально </text:span><text:span text:style-name="T4">(</text:span><text:span text:style-name="T7">опция «Проставлять МХ в остатках»</text:span><text:span text:style-name="T4">)</text:span><text:span text:style-name="T2">, привязывает все партии этого товара в остатках к выбранному МХ.</text:span></text:p>
      <text:p text:style-name="P4"><text:soft-page-break/><text:span text:style-name="T6">Есть</text:span> кнопк<text:span text:style-name="T8">а</text:span> «Проставить <text:span text:style-name="T6">МХ </text:span>в остатках». По этой кнопке, все партии всех товаров, отмеченных сотрудником в экранной таблице, будут привязаны к МХ по-умолчанию.</text:p>
      <text:p text:style-name="P4">Если программа не найдет в справочнике товар с отсканированным ШКП, <text:span text:style-name="T3">то сотруднику будет выдано соответствующие сообщение. </text:span><text:s/></text:p>
      <text:p text:style-name="P6"/>
      <text:p text:style-name="P6">Внимание! Данный функционал можно будет использовать, если у большинства товаров в справочнике (по крайней мере из ассортимента аптеки) ШКП указаны правильно. Если ШКП с упаковки товара, в справочнике привязан к совсем другому товару (ошибочно), то к указанному МХ привяжется совсем другой товар, который до этого, может быть, был привязан к правильному МХ, а теперь потеряет свое место хранения.</text:p>
      <text:p text:style-name="P7"/>
      <text:p text:style-name="P5"/>
      <text:p text:style-name="P5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6:44:49.448000000</meta:creation-date>
    <dc:date>2020-05-08T16:35:16</dc:date>
    <meta:editing-duration>PT15M1S</meta:editing-duration>
    <meta:editing-cycles>6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23" meta:word-count="407" meta:character-count="2723" meta:non-whitespace-character-count="2340"/>
  </office:meta>
</office:document-meta>
</file>