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d81ea" officeooo:paragraph-rsid="000e0ca9"/>
    </style:style>
    <style:style style:name="P3" style:family="paragraph" style:parent-style-name="Text_20_body" style:list-style-name="L1">
      <style:paragraph-properties fo:line-height="150%" fo:text-align="justify" style:justify-single-word="false"/>
      <style:text-properties style:text-line-through-style="none" style:text-line-through-type="none" fo:language="ru" fo:country="RU" officeooo:rsid="002919f5" officeooo:paragraph-rsid="000e0ca9"/>
    </style:style>
    <style:style style:name="P4" style:family="paragraph" style:parent-style-name="Text_20_body">
      <style:paragraph-properties fo:line-height="150%" fo:text-align="justify" style:justify-single-word="false"/>
      <style:text-properties style:text-line-through-style="none" style:text-line-through-type="none" fo:language="ru" fo:country="RU" officeooo:rsid="00113f49" officeooo:paragraph-rsid="00113f49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0f82c4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2c468"/>
    </style:style>
    <style:style style:name="P8" style:family="paragraph" style:parent-style-name="Text_20_body" style:list-style-name="L1">
      <style:paragraph-properties fo:line-height="150%" fo:text-align="justify" style:justify-single-word="false"/>
      <style:text-properties officeooo:rsid="002919f5" officeooo:paragraph-rsid="000e0ca9"/>
    </style:style>
    <style:style style:name="P9" style:family="paragraph" style:parent-style-name="Text_20_body">
      <style:paragraph-properties fo:margin-top="0cm" fo:margin-bottom="0.146cm" style:contextual-spacing="false" fo:line-height="150%" fo:text-align="justify" style:justify-single-word="false"/>
      <style:text-properties officeooo:paragraph-rsid="0012c468"/>
    </style:style>
    <style:style style:name="P10" style:family="paragraph" style:parent-style-name="Text_20_body">
      <style:paragraph-properties fo:margin-top="0cm" fo:margin-bottom="0.146cm" style:contextual-spacing="false" fo:line-height="150%" fo:text-align="justify" style:justify-single-word="false"/>
      <style:text-properties officeooo:rsid="0014c250" officeooo:paragraph-rsid="0014c250"/>
    </style:style>
    <style:style style:name="T1" style:family="text">
      <style:text-properties officeooo:rsid="0005fa25"/>
    </style:style>
    <style:style style:name="T2" style:family="text">
      <style:text-properties officeooo:rsid="00077756"/>
    </style:style>
    <style:style style:name="T3" style:family="text">
      <style:text-properties officeooo:rsid="0008dd79"/>
    </style:style>
    <style:style style:name="T4" style:family="text">
      <style:text-properties officeooo:rsid="0009d714"/>
    </style:style>
    <style:style style:name="T5" style:family="text">
      <style:text-properties fo:language="en" fo:country="US" officeooo:rsid="0009d714"/>
    </style:style>
    <style:style style:name="T6" style:family="text">
      <style:text-properties fo:language="en" fo:country="US" officeooo:rsid="000cef73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9d714"/>
    </style:style>
    <style:style style:name="T9" style:family="text">
      <style:text-properties fo:language="ru" fo:country="RU" officeooo:rsid="000a0024"/>
    </style:style>
    <style:style style:name="T10" style:family="text">
      <style:text-properties fo:language="ru" fo:country="RU" officeooo:rsid="000b2183"/>
    </style:style>
    <style:style style:name="T11" style:family="text">
      <style:text-properties fo:language="ru" fo:country="RU" officeooo:rsid="000b7fe0"/>
    </style:style>
    <style:style style:name="T12" style:family="text">
      <style:text-properties fo:language="ru" fo:country="RU" officeooo:rsid="000cef73"/>
    </style:style>
    <style:style style:name="T13" style:family="text">
      <style:text-properties fo:language="ru" fo:country="RU" officeooo:rsid="000dafc8"/>
    </style:style>
    <style:style style:name="T14" style:family="text">
      <style:text-properties fo:language="ru" fo:country="RU" officeooo:rsid="0031b716"/>
    </style:style>
    <style:style style:name="T15" style:family="text">
      <style:text-properties fo:language="ru" fo:country="RU" officeooo:rsid="0010fe13"/>
    </style:style>
    <style:style style:name="T16" style:family="text">
      <style:text-properties fo:language="ru" fo:country="RU" officeooo:rsid="00123416"/>
    </style:style>
    <style:style style:name="T17" style:family="text">
      <style:text-properties fo:language="ru" fo:country="RU" officeooo:rsid="0012c468"/>
    </style:style>
    <style:style style:name="T18" style:family="text">
      <style:text-properties fo:language="ru" fo:country="RU" officeooo:rsid="00136317"/>
    </style:style>
    <style:style style:name="T19" style:family="text">
      <style:text-properties fo:language="ru" fo:country="RU" officeooo:rsid="00138406"/>
    </style:style>
    <style:style style:name="T20" style:family="text">
      <style:text-properties fo:language="ru" fo:country="RU" officeooo:rsid="001427e2"/>
    </style:style>
    <style:style style:name="T21" style:family="text">
      <style:text-properties fo:language="ru" fo:country="RU" officeooo:rsid="0014c250"/>
    </style:style>
    <style:style style:name="T22" style:family="text">
      <style:text-properties fo:language="ru" fo:country="RU" officeooo:rsid="00152a22"/>
    </style:style>
    <style:style style:name="T23" style:family="text">
      <style:text-properties fo:language="ru" fo:country="RU" officeooo:rsid="0016eee2"/>
    </style:style>
    <style:style style:name="T24" style:family="text">
      <style:text-properties fo:language="ru" fo:country="RU" officeooo:rsid="0019ac78"/>
    </style:style>
    <style:style style:name="T25" style:family="text">
      <style:text-properties officeooo:rsid="000cef73"/>
    </style:style>
    <style:style style:name="T26" style:family="text">
      <style:text-properties style:text-line-through-style="none" style:text-line-through-type="none" fo:language="ru" fo:country="RU"/>
    </style:style>
    <style:style style:name="T27" style:family="text">
      <style:text-properties style:text-line-through-style="none" style:text-line-through-type="none" fo:language="ru" fo:country="RU" officeooo:rsid="001fdedc"/>
    </style:style>
    <style:style style:name="T28" style:family="text">
      <style:text-properties style:text-line-through-style="none" style:text-line-through-type="none" fo:language="ru" fo:country="RU" officeooo:rsid="0021188b"/>
    </style:style>
    <style:style style:name="T29" style:family="text">
      <style:text-properties style:text-line-through-style="none" style:text-line-through-type="none" fo:language="ru" fo:country="RU" officeooo:rsid="002919f5"/>
    </style:style>
    <style:style style:name="T30" style:family="text">
      <style:text-properties style:text-line-through-style="none" style:text-line-through-type="none" fo:language="ru" fo:country="RU" officeooo:rsid="000e0ca9"/>
    </style:style>
    <style:style style:name="T31" style:family="text">
      <style:text-properties style:text-line-through-style="none" style:text-line-through-type="none" fo:language="ru" fo:country="RU" officeooo:rsid="000e2662"/>
    </style:style>
    <style:style style:name="T32" style:family="text">
      <style:text-properties style:text-line-through-style="none" style:text-line-through-type="none" fo:language="ru" fo:country="RU" officeooo:rsid="00138406"/>
    </style:style>
    <style:style style:name="T33" style:family="text">
      <style:text-properties officeooo:rsid="000edf49"/>
    </style:style>
    <style:style style:name="T34" style:family="text">
      <style:text-properties officeooo:rsid="00123416"/>
    </style:style>
    <style:style style:name="T35" style:family="text">
      <style:text-properties officeooo:rsid="0014c250"/>
    </style:style>
    <style:style style:name="T36" style:family="text">
      <style:text-properties officeooo:rsid="0016eee2"/>
    </style:style>
    <style:style style:name="T37" style:family="text">
      <style:text-properties officeooo:rsid="0018b7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онтроль забракованных серий</text:h>
      <text:p text:style-name="P5"/>
      <text:p text:style-name="P7"><text:tab/><text:span text:style-name="T1">Контроль забракованных серий производится на основе данных реестра забракованных </text:span><text:span text:style-name="T35">серий</text:span><text:span text:style-name="T1"> товаров (</text:span><text:a xlink:type="simple" xlink:href="https://roszdravnadzor.gov.ru/services/lssearch" text:style-name="Internet_20_link" text:visited-style-name="Visited_20_Internet_20_Link"><text:span text:style-name="T1">https://roszdravnadzor.gov.ru/services/lssearch</text:span></text:a><text:span text:style-name="T1">) </text:span><text:span text:style-name="T2">и писем региональных </text:span><text:span text:style-name="T3">ведомств. </text:span><text:span text:style-name="T4">Список забракованных серий должен быть представлен в виде </text:span><text:span text:style-name="T36">файла </text:span><text:span text:style-name="T5">EXCEL. </text:span><text:span text:style-name="T8">При </text:span><text:span text:style-name="T23">импорте</text:span><text:span text:style-name="T8"> данных производится загрузка только уникальных строк. </text:span><text:span text:style-name="T23">Если</text:span><text:span text:style-name="T8"> необходимо полностью очистить <text:s/>перед загрузкой список забракованных серий, </text:span><text:span text:style-name="T23">то</text:span><text:span text:style-name="T8"> опци</text:span><text:span text:style-name="T23">я</text:span><text:span text:style-name="T8"> «Очистить перед загрузкой» </text:span><text:span text:style-name="T23">должна быть включена</text:span><text:span text:style-name="T8">. </text:span></text:p>
      <text:p text:style-name="P7"><text:span text:style-name="T8"><text:tab/></text:span><text:span text:style-name="T17">Проверка на возможность того, что товар забракован осуществляется по торговому наименованию товара и серии товара. Таким образом если партия одного товара определённой серии является забракованной, то и все другие партии этого товара с этой серией так же являются забракованными.</text:span></text:p>
      <text:p text:style-name="P6"><text:span text:style-name="T8"><text:tab/></text:span><text:span text:style-name="T9">Контроль забракованных серий производится в аптеках. </text:span><text:span text:style-name="T10">Основной функционал сосредоточен в отчете «Контроль забракованных серий» (меню </text:span><text:span text:style-name="T11">«</text:span><text:span text:style-name="T10">За</text:span><text:span text:style-name="T11">пасы\Контроль забракованных»). Отчет позволяет контролировать появление забракованных партий товаров в аптеке и перемещать забракованные товары </text:span><text:span text:style-name="T13">из товарных запасов</text:span><text:span text:style-name="T11"> в отдел карантин,</text:span><text:span text:style-name="T12"> либо формировать документ возврата поставщику</text:span><text:span text:style-name="T6"> </text:span><text:span text:style-name="T16">с причиной «Порча, бой, брак»</text:span><text:span text:style-name="T6"> <text:s/></text:span><text:span text:style-name="T14">Отдел-карантин — это отдел хранения забракованных товаров. <text:s/>При первой переброске необходимо выбрать его из списк</text:span><text:span text:style-name="T18">а</text:span><text:span text:style-name="T14"> отделов, в дальнейшем переброска осуществляется в последний выбранный отдел, </text:span><text:span text:style-name="T15">который при необходимости можно сменить.</text:span></text:p>
      <text:p text:style-name="P2"><text:span text:style-name="T27"><text:tab/></text:span><text:span text:style-name="T30">В отчете </text:span><text:span text:style-name="T31">производится</text:span><text:span text:style-name="T27"> контроль товаров не только из товарных запасов, но и из </text:span><text:span text:style-name="T32">не выданных и не аннулированных </text:span><text:span text:style-name="T27">документов бронирования. По товарам из документов бронирования </text:span><text:span text:style-name="T31">отображается</text:span><text:span text:style-name="T27"> ИД документа бронирования, позволяющий </text:span><text:span text:style-name="T28">переходить в документ для его редактирования. </text:span><text:span text:style-name="T29">С помощью настроек отображения можно выбрать следующие варианты отображения <text:s/>:</text:span></text:p>
      <text:list xml:id="list2168187191" text:style-name="L1">
        <text:list-item>
          <text:p text:style-name="P8"><text:span text:style-name="T26">Товарные запасы</text:span></text:p>
        </text:list-item>
        <text:list-item>
          <text:p text:style-name="P3">Документы бронирования</text:p>
        </text:list-item>
        <text:list-item>
          <text:p text:style-name="P3"><text:span text:style-name="T33">Все (</text:span><text:span text:style-name="T25">Товарные запасы и документы бронирования</text:span><text:span text:style-name="T33">)</text:span></text:p>
        </text:list-item>
      </text:list>
      <text:p text:style-name="P4"><text:tab/>При указании <text:span text:style-name="T34">параметра «Автопереход к следующей позиции» при выполнении проверки текущей записи отчета производится переход к следующей записи и автоматическое поднятие окна </text:span><text:span text:style-name="T37">диагностики</text:span><text:span text:style-name="T34"> партии товара.</text:span></text:p>
      <text:p text:style-name="P7"><text:soft-page-break/><text:span text:style-name="T8"><text:tab/></text:span></text:p>
      <text:p text:style-name="P9"><text:span text:style-name="T8"><text:tab/></text:span><text:span text:style-name="T16">При указании параметра «Обработать Все партии Товар-Серия» производится изменение признака «Брак» </text:span><text:span text:style-name="T17">в соответствии </text:span><text:span text:style-name="T19">с выбранным в окне диагностики значени</text:span><text:span text:style-name="T21">ем</text:span><text:span text:style-name="T19"> признака у всех <text:s/>партий товар</text:span><text:span text:style-name="T20">а с такой же серией.</text:span></text:p>
      <text:p text:style-name="P9"><text:span text:style-name="T20"><text:tab/></text:span><text:span text:style-name="T21">При оприходовании товара производится проверка товара на возможность забраковки.</text:span></text:p>
      <text:p text:style-name="P10"><text:span text:style-name="T21">Е</text:span><text:span text:style-name="T7">сли ранее была оприходована партия этого же товар <text:s/>с такой же серией и она помечена как забракованная, то новая партия товара так же будет помечена как забракованная, без поднятия окна диагностики. <text:s/>В противном случае производится диагностика партии товара на </text:span><text:span text:style-name="T22">возможность принадлежности её к забракованным, и, при необходимости, будет поднято окно диагностики </text:span><text:span text:style-name="T24">для принятия решения о принадлежности или не принадлежности партии товара к забракованны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тон  Гуриненко</meta:initial-creator>
    <meta:creation-date>2022-08-18T11:34:32.227000000</meta:creation-date>
    <dc:date>2022-08-18T17:47:02.103000000</dc:date>
    <dc:creator>Антон  Гуриненко</dc:creator>
    <meta:editing-duration>PT1H50M8S</meta:editing-duration>
    <meta:editing-cycles>17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13" meta:word-count="351" meta:character-count="2761" meta:non-whitespace-character-count="2408"/>
  </office:meta>
</office:document-meta>
</file>