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rsid="0010eb6d" officeooo:paragraph-rsid="0010eb6d"/>
    </style:style>
    <style:style style:name="P2" style:family="paragraph" style:parent-style-name="Heading_20_1">
      <style:text-properties officeooo:rsid="00137e66" officeooo:paragraph-rsid="00137e66"/>
    </style:style>
    <style:style style:name="P3" style:family="paragraph" style:parent-style-name="Standard">
      <style:text-properties officeooo:rsid="0010eb6d" officeooo:paragraph-rsid="0010eb6d"/>
    </style:style>
    <style:style style:name="P4" style:family="paragraph" style:parent-style-name="Standard">
      <style:text-properties officeooo:rsid="00120046" officeooo:paragraph-rsid="00120046"/>
    </style:style>
    <style:style style:name="P5" style:family="paragraph" style:parent-style-name="Standard">
      <style:text-properties officeooo:rsid="00137e66" officeooo:paragraph-rsid="00137e66"/>
    </style:style>
    <style:style style:name="P6" style:family="paragraph" style:parent-style-name="Standard">
      <style:text-properties officeooo:rsid="0013f30c" officeooo:paragraph-rsid="0013f30c"/>
    </style:style>
    <style:style style:name="P7" style:family="paragraph" style:parent-style-name="Standard">
      <style:text-properties officeooo:rsid="0013f30c" officeooo:paragraph-rsid="0015841c"/>
    </style:style>
    <style:style style:name="P8" style:family="paragraph" style:parent-style-name="Standard">
      <style:text-properties officeooo:rsid="0015841c" officeooo:paragraph-rsid="0015841c"/>
    </style:style>
    <style:style style:name="P9" style:family="paragraph" style:parent-style-name="Text_20_body">
      <style:text-properties officeooo:rsid="000fc146" officeooo:paragraph-rsid="000fc146"/>
    </style:style>
    <style:style style:name="P10" style:family="paragraph" style:parent-style-name="Title" style:master-page-name="Standard">
      <style:paragraph-properties style:page-number="auto"/>
      <style:text-properties officeooo:rsid="000fc146" officeooo:paragraph-rsid="000fc146"/>
    </style:style>
    <style:style style:name="P11" style:family="paragraph" style:parent-style-name="Standard" style:list-style-name="L1">
      <style:text-properties officeooo:rsid="0010eb6d" officeooo:paragraph-rsid="0010eb6d"/>
    </style:style>
    <style:style style:name="P12" style:family="paragraph" style:parent-style-name="Standard" style:list-style-name="L1">
      <style:text-properties officeooo:rsid="0010eb6d" officeooo:paragraph-rsid="00120046"/>
    </style:style>
    <style:style style:name="P13" style:family="paragraph" style:parent-style-name="Standard" style:list-style-name="L2">
      <style:text-properties officeooo:rsid="00120046" officeooo:paragraph-rsid="00137e66"/>
    </style:style>
    <style:style style:name="P14" style:family="paragraph" style:parent-style-name="Standard" style:list-style-name="L2">
      <style:text-properties fo:language="ru" fo:country="RU" officeooo:rsid="00137e66" officeooo:paragraph-rsid="00137e66"/>
    </style:style>
    <style:style style:name="P15" style:family="paragraph" style:parent-style-name="Standard">
      <style:text-properties fo:language="ru" fo:country="RU" officeooo:rsid="00137e66" officeooo:paragraph-rsid="00137e66"/>
    </style:style>
    <style:style style:name="P16" style:family="paragraph" style:parent-style-name="Standard" style:list-style-name="L3">
      <style:text-properties officeooo:rsid="00137e66" officeooo:paragraph-rsid="00137e66"/>
    </style:style>
    <style:style style:name="P17" style:family="paragraph" style:parent-style-name="Standard">
      <style:text-properties officeooo:rsid="0014c871" officeooo:paragraph-rsid="0014c871"/>
    </style:style>
    <style:style style:name="T1" style:family="text">
      <style:text-properties fo:language="ru" fo:country="RU" officeooo:rsid="00137e66"/>
    </style:style>
    <style:style style:name="T2" style:family="text">
      <style:text-properties fo:language="ru" fo:country="RU" officeooo:rsid="001b95fc"/>
    </style:style>
    <style:style style:name="T3" style:family="text">
      <style:text-properties fo:language="en" fo:country="US" officeooo:rsid="00137e66"/>
    </style:style>
    <style:style style:name="T4" style:family="text">
      <style:text-properties fo:language="en" fo:country="US" officeooo:rsid="001b95fc"/>
    </style:style>
    <style:style style:name="T5" style:family="text">
      <style:text-properties officeooo:rsid="0010eb6d"/>
    </style:style>
    <style:style style:name="T6" style:family="text">
      <style:text-properties officeooo:rsid="00120046"/>
    </style:style>
    <style:style style:name="T7" style:family="text">
      <style:text-properties officeooo:rsid="00137e66"/>
    </style:style>
    <style:style style:name="T8" style:family="text">
      <style:text-properties officeooo:rsid="0013f30c"/>
    </style:style>
    <style:style style:name="T9" style:family="text">
      <style:text-properties officeooo:rsid="0014c871"/>
    </style:style>
    <style:style style:name="T10" style:family="text">
      <style:text-properties officeooo:rsid="001b95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5cm" fo:text-indent="-0.635cm" fo:margin-left="1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cm" fo:text-indent="-0.635cm" fo:margin-left="2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cm" fo:text-indent="-0.635cm" fo:margin-left="3.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5cm" fo:text-indent="-0.635cm" fo:margin-left="5.2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cm" fo:text-indent="-0.635cm" fo:margin-left="7.1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Комиссионные товары</text:p>
      <text:p text:style-name="P9">Цель доработки: реализовать передачу товара <text:s/>между аптеками одной сети, но принадлежащим к разным юр. лицам, <text:s/>по договору комиссии.</text:p>
      <text:p text:style-name="P9">Передача товаров по договору комиссии будет происходить через ту же па<text:span text:style-name="T10">р</text:span>у документов, что и по договору продажи: в аптеке источнике это «Оптовая продажа», в аптеке приемнике - «Поставка». </text:p>
      <text:h text:style-name="P1" text:outline-level="1">Оптовая продажа</text:h>
      <text:p text:style-name="P3">В экранной форме документа «Оптовая продажа» новое поле «Подтип документа». <text:span text:style-name="T6">Возможные <text:s/>значения поля</text:span>:</text:p>
      <text:list xml:id="list3090439448" text:style-name="L1">
        <text:list-item>
          <text:p text:style-name="P11"><text:span text:style-name="T6">ПУСТО - <text:s/>документ обычная оптовая продажа</text:span>.</text:p>
        </text:list-item>
        <text:list-item>
          <text:p text:style-name="P12">Передача на комиссию.</text:p>
        </text:list-item>
      </text:list>
      <text:p text:style-name="P4">При создании нового документа по-умолчанию «Подтип документа» = ПУСТО.</text:p>
      <text:p text:style-name="P4">Работа с подтипом документа «<text:span text:style-name="T5">Передача на комиссию</text:span>» осуществляется точно так же, как и с обычной оптовой продажей. <text:s/>Основные отличия для передачи на комиссию:</text:p>
      <text:list xml:id="list201549852" text:style-name="L2">
        <text:list-item>
          <text:p text:style-name="P13">Сервер обмена. При выгрузке электронной накладной <text:span text:style-name="T7">в заголовке в поле </text:span><text:span text:style-name="T3">CAT_ID </text:span><text:span text:style-name="T1">передается значение 2 — Комиссия. В позициях накладной выгружаются текущие розничные цены (поле </text:span><text:span text:style-name="T3">RPRICE</text:span><text:span text:style-name="T1">).</text:span></text:p>
        </text:list-item>
        <text:list-item>
          <text:p text:style-name="P14">Обмен с МДЛП. Документ 415 в поле <text:s/>«Тип договора» (contract_type) передается значение 2 — комиссия.</text:p>
        </text:list-item>
      </text:list>
      <text:p text:style-name="P15">В товарных отчетах и в аналитике документы подтипа «Передача на комиссию» можно будет выделить использую поле «Подтип документа».</text:p>
      <text:p text:style-name="P15"/>
      <text:h text:style-name="P2" text:outline-level="1">Поставка</text:h>
      <text:p text:style-name="P5">В заголовке документа Поставка уже есть поле «Категория». <text:span text:style-name="T10">Раньше это поле не использовалось.</text:span> <text:span text:style-name="T10">Теперь п</text:span>оле «<text:span text:style-name="T2">Категория</text:span>» может иметь два значения:</text:p>
      <text:list xml:id="list3448270888" text:style-name="L3">
        <text:list-item>
          <text:p text:style-name="P16"><text:span text:style-name="T8">Покупка</text:span> (бывший Обычный).</text:p>
        </text:list-item>
        <text:list-item>
          <text:p text:style-name="P16">Комиссия.</text:p>
        </text:list-item>
      </text:list>
      <text:p text:style-name="P6">Значения поля «<text:span text:style-name="T10">Категория</text:span>» загружается из электронной накладной, и не может быть изменено пользователем. </text:p>
      <text:p text:style-name="P6">Поле «<text:span text:style-name="T10">Категория</text:span>» <text:span text:style-name="T10">есть </text:span>во <text:span text:style-name="T10">многих</text:span> отчетах (аналитика и т. д.), <text:span text:style-name="T10">что позволяет разделить</text:span> товар<text:span text:style-name="T10">ы</text:span>, поступивши<text:span text:style-name="T10">е</text:span> на комиссию <text:span text:style-name="T10">(категория=«Комиссия»)</text:span>, <text:span text:style-name="T10">и обычные, закупленные товары (категория=«Покупка»)</text:span>.</text:p>
      <text:p text:style-name="P7">Новый подтип документа «<text:span text:style-name="T9">Прием н</text:span>а коми<text:span text:style-name="T9">с</text:span>сию» <text:span text:style-name="T9">для документов типа</text:span> «<text:span text:style-name="T9">Поставка</text:span>». <text:span text:style-name="T9">Данный подтип <text:s/>позволить выделить документы </text:span>«<text:span text:style-name="T9">Прием н</text:span>а коми<text:span text:style-name="T9">с</text:span>сию»<text:span text:style-name="T9"> среди обычных поставок в товарных отчетах и в аналитике.</text:span></text:p>
      <text:p text:style-name="P8">Поле «Подтип документа» так же не может быть изменено пользователем — загружается из электронной накладной.</text:p>
      <text:p text:style-name="P8"><text:soft-page-break/>Работа с документом «<text:span text:style-name="T9">Прием н</text:span><text:span text:style-name="T8">а коми</text:span><text:span text:style-name="T9">с</text:span><text:span text:style-name="T8">сию</text:span>» ничем не отличается от работы с обычной поставкой. Пользователь, если захочет, сможет изменить поле «Цена розничная» или произвести автоматическую расценку товаров по матрице. </text:p>
      <text:p text:style-name="P17"><text:s/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11:29:14.127000000</meta:creation-date>
    <dc:language>ru-RU</dc:language>
    <meta:editing-cycles>7</meta:editing-cycles>
    <dc:title>MS Word</dc:title>
    <meta:editing-duration>PT42M20S</meta:editing-duration>
    <meta:generator>LibreOffice/6.4.6.2$Windows_X86_64 LibreOffice_project/0ce51a4fd21bff07a5c061082cc82c5ed232f115</meta:generator>
    <dc:date>2021-06-22T13:45:13.453000000</dc:date>
    <meta:document-statistic meta:table-count="0" meta:image-count="0" meta:object-count="0" meta:page-count="2" meta:paragraph-count="22" meta:word-count="297" meta:character-count="2161" meta:non-whitespace-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1-06-17T11:29:14.007000000"/>
  </office:meta>
</office:document-meta>
</file>